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3.399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2.681cm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ext-properties fo:font-size="10pt" style:font-size-asian="10pt" style:font-size-complex="10pt"/>
    </style:style>
  </office:automatic-styles>
  <office:body>
    <office:spreadsheet>
      <table:table table:name="S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2"/>
        <table:table-column table:style-name="co2" table:number-columns-repeated="1017" table:default-cell-style-name="ce2"/>
        <table:table-row table:style-name="ro3">
          <table:table-cell table:style-name="ce1" office:value-type="string">
            <text:p>SU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MIDDLE</text:p>
          </table:table-cell>
          <table:table-cell table:style-name="ce1" office:value-type="string">
            <text:p>SECTION / <text:s/>WALL</text:p>
          </table:table-cell>
          <table:table-cell table:style-name="ce1" office:value-type="string">
            <text:p>LOT <text:s/>/ ROW</text:p>
          </table:table-cell>
          <table:table-cell table:style-name="ce1" office:value-type="string">
            <text:p>PLOT / <text:s/>NICHE</text:p>
          </table:table-cell>
          <table:table-cell table:style-name="ce1" office:value-type="string">
            <text:p>INTERRED</text:p>
          </table:table-cell>
          <table:table-cell table:style-name="ce1" table:number-columns-repeated="1009"/>
          <table:table-cell table:number-columns-repeated="8"/>
        </table:table-row>
        <table:table-row table:style-name="ro3">
          <table:table-cell office:value-type="string">
            <text:p>S</text:p>
          </table:table-cell>
          <table:table-cell office:value-type="string">
            <text:p>unknown,</text:p>
          </table:table-cell>
          <table:table-cell office:value-type="string">
            <text:p>H A</text:p>
          </table:table-cell>
          <table:table-cell office:value-type="float" office:value="69">
            <text:p>69</text:p>
          </table:table-cell>
          <table:table-cell office:value-type="string">
            <text:p>WEST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Sabine,</text:p>
          </table:table-cell>
          <table:table-cell office:value-type="string">
            <text:p>Chas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float" office:value="348">
            <text:p>348</text:p>
          </table:table-cell>
          <table:table-cell table:number-columns-repeated="1018"/>
        </table:table-row>
        <table:table-row table:style-name="ro3">
          <table:table-cell office:value-type="string">
            <text:p>Sabourin,</text:p>
          </table:table-cell>
          <table:table-cell office:value-type="string">
            <text:p>Blanche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257">
            <text:p>257</text:p>
          </table:table-cell>
          <table:table-cell table:number-columns-repeated="1018"/>
        </table:table-row>
        <table:table-row table:style-name="ro3">
          <table:table-cell office:value-type="string">
            <text:p>Sabourin,</text:p>
          </table:table-cell>
          <table:table-cell office:value-type="string">
            <text:p>Lila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1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ger,</text:p>
          </table:table-cell>
          <table:table-cell office:value-type="string">
            <text:p>Lydia</text:p>
          </table:table-cell>
          <table:table-cell office:value-type="string">
            <text:p>M</text:p>
          </table:table-cell>
          <table:table-cell office:value-type="float" office:value="136">
            <text:p>136</text:p>
          </table:table-cell>
          <table:table-cell office:value-type="string">
            <text:p>2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istkalns,</text:p>
          </table:table-cell>
          <table:table-cell office:value-type="string">
            <text:p>Malda</text:p>
          </table:table-cell>
          <table:table-cell/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alhany,</text:p>
          </table:table-cell>
          <table:table-cell office:value-type="string">
            <text:p>Abe</text:p>
          </table:table-cell>
          <table:table-cell/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lhany,</text:p>
          </table:table-cell>
          <table:table-cell office:value-type="string">
            <text:p>Hilda</text:p>
          </table:table-cell>
          <table:table-cell/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lhany,</text:p>
          </table:table-cell>
          <table:table-cell office:value-type="string">
            <text:p>Michael</text:p>
          </table:table-cell>
          <table:table-cell/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lhany, nee Jazzar</text:p>
          </table:table-cell>
          <table:table-cell office:value-type="string">
            <text:p>Minerva</text:p>
          </table:table-cell>
          <table:table-cell/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lhany,</text:p>
          </table:table-cell>
          <table:table-cell office:value-type="string">
            <text:p>Nelson</text:p>
          </table:table-cell>
          <table:table-cell/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alhany,</text:p>
          </table:table-cell>
          <table:table-cell office:value-type="string">
            <text:p>Sadie</text:p>
          </table:table-cell>
          <table:table-cell/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lisbury,</text:p>
          </table:table-cell>
          <table:table-cell office:value-type="string">
            <text:p>A</text:p>
          </table:table-cell>
          <table:table-cell/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alisbury,</text:p>
          </table:table-cell>
          <table:table-cell office:value-type="string">
            <text:p>Mildred</text:p>
          </table:table-cell>
          <table:table-cell office:value-type="string">
            <text:p>M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llery,</text:p>
          </table:table-cell>
          <table:table-cell office:value-type="string">
            <text:p>Elizabeth</text:p>
          </table:table-cell>
          <table:table-cell/>
          <table:table-cell office:value-type="float" office:value="114">
            <text:p>11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llery,</text:p>
          </table:table-cell>
          <table:table-cell office:value-type="string">
            <text:p>John</text:p>
          </table:table-cell>
          <table:table-cell/>
          <table:table-cell office:value-type="float" office:value="114">
            <text:p>11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llery,</text:p>
          </table:table-cell>
          <table:table-cell office:value-type="string">
            <text:p>Robert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llery </text:p>
          </table:table-cell>
          <table:table-cell office:value-type="string">
            <text:p>Robert </text:p>
          </table:table-cell>
          <table:table-cell office:value-type="string">
            <text:p>Shannon Patrick</text:p>
          </table:table-cell>
          <table:table-cell office:value-type="float" office:value="162">
            <text:p>16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4" office:value-type="date" office:date-value="2023-08-19">
            <text:p>2023-08-19</text:p>
          </table:table-cell>
          <table:table-cell table:number-columns-repeated="1017"/>
        </table:table-row>
        <table:table-row table:style-name="ro3">
          <table:table-cell office:value-type="string">
            <text:p>Sandelin,</text:p>
          </table:table-cell>
          <table:table-cell office:value-type="string">
            <text:p>Gustaf</text:p>
          </table:table-cell>
          <table:table-cell/>
          <table:table-cell office:value-type="float" office:value="114">
            <text:p>1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ndelin,</text:p>
          </table:table-cell>
          <table:table-cell office:value-type="string">
            <text:p>Hazel</text:p>
          </table:table-cell>
          <table:table-cell office:value-type="string">
            <text:p>May</text:p>
          </table:table-cell>
          <table:table-cell office:value-type="float" office:value="114">
            <text:p>1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andelin,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float" office:value="114">
            <text:p>11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nders,</text:p>
          </table:table-cell>
          <table:table-cell office:value-type="string">
            <text:p>Erma</text:p>
          </table:table-cell>
          <table:table-cell/>
          <table:table-cell office:value-type="string">
            <text:p>134B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nders,</text:p>
          </table:table-cell>
          <table:table-cell office:value-type="string">
            <text:p>George</text:p>
          </table:table-cell>
          <table:table-cell/>
          <table:table-cell office:value-type="string">
            <text:p>134B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nderson,</text:p>
          </table:table-cell>
          <table:table-cell office:value-type="string">
            <text:p>Alma</text:p>
          </table:table-cell>
          <table:table-cell office:value-type="string">
            <text:p>W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nderson,</text:p>
          </table:table-cell>
          <table:table-cell office:value-type="string">
            <text:p>Gladys</text:p>
          </table:table-cell>
          <table:table-cell office:value-type="string">
            <text:p>Mable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nderson,</text:p>
          </table:table-cell>
          <table:table-cell office:value-type="string">
            <text:p>Nellie</text:p>
          </table:table-cell>
          <table:table-cell/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nderson,</text:p>
          </table:table-cell>
          <table:table-cell office:value-type="string">
            <text:p>T</text:p>
          </table:table-cell>
          <table:table-cell/>
          <table:table-cell office:value-type="float" office:value="94">
            <text:p>94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argent,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rgent,</text:p>
          </table:table-cell>
          <table:table-cell office:value-type="string">
            <text:p>Mrs.</text:p>
          </table:table-cell>
          <table:table-cell office:value-type="string">
            <text:p>C D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sson,</text:p>
          </table:table-cell>
          <table:table-cell office:value-type="string">
            <text:p>S</text:p>
          </table:table-cell>
          <table:table-cell/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ucier,</text:p>
          </table:table-cell>
          <table:table-cell office:value-type="string">
            <text:p>Albert</text:p>
          </table:table-cell>
          <table:table-cell office:value-type="string">
            <text:p>Joseph</text:p>
          </table:table-cell>
          <table:table-cell office:value-type="string">
            <text:p>WALL 1 <text:s/>N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3">
          <table:table-cell office:value-type="string">
            <text:p>Saucier,</text:p>
          </table:table-cell>
          <table:table-cell office:value-type="string">
            <text:p>Cecile</text:p>
          </table:table-cell>
          <table:table-cell/>
          <table:table-cell office:value-type="string">
            <text:p>WALL 1 <text:s/>N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3">
          <table:table-cell office:value-type="string">
            <text:p>Saucier, nee MacDonald</text:p>
          </table:table-cell>
          <table:table-cell office:value-type="string">
            <text:p>Heather</text:p>
          </table:table-cell>
          <table:table-cell office:value-type="string">
            <text:p>Alexander</text:p>
          </table:table-cell>
          <table:table-cell office:value-type="string">
            <text:p>7Y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ucier,</text:p>
          </table:table-cell>
          <table:table-cell office:value-type="string">
            <text:p>infant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17">
            <text:p>117</text:p>
          </table:table-cell>
          <table:table-cell table:number-columns-repeated="1018"/>
        </table:table-row>
        <table:table-row table:style-name="ro3">
          <table:table-cell office:value-type="string">
            <text:p>Saunders,</text:p>
          </table:table-cell>
          <table:table-cell office:value-type="string">
            <text:p>Issac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238">
            <text:p>238</text:p>
          </table:table-cell>
          <table:table-cell table:number-columns-repeated="1018"/>
        </table:table-row>
        <table:table-row table:style-name="ro3">
          <table:table-cell office:value-type="string">
            <text:p>Saunders,</text:p>
          </table:table-cell>
          <table:table-cell office:value-type="string">
            <text:p>Wm</text:p>
          </table:table-cell>
          <table:table-cell/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baby</text:p>
          </table:table-cell>
          <table:table-cell/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baby</text:p>
          </table:table-cell>
          <table:table-cell/>
          <table:table-cell office:value-type="float" office:value="132">
            <text:p>132</text:p>
          </table:table-cell>
          <table:table-cell office:value-type="float" office:value="18">
            <text:p>18</text:p>
          </table:table-cell>
          <table:table-cell office:value-type="string">
            <text:p>4D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Barbara</text:p>
          </table:table-cell>
          <table:table-cell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Beatrice</text:p>
          </table:table-cell>
          <table:table-cell/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Derenne</text:p>
          </table:table-cell>
          <table:table-cell office:value-type="string">
            <text:p>Janette</text:p>
          </table:table-cell>
          <table:table-cell office:value-type="float" office:value="1">
            <text:p>1</text:p>
          </table:table-cell>
          <table:table-cell office:value-type="string">
            <text:p>4 EAST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Dorothy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Frank</text:p>
          </table:table-cell>
          <table:table-cell office:value-type="string">
            <text:p>J</text:p>
          </table:table-cell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Inez</text:p>
          </table:table-cell>
          <table:table-cell/>
          <table:table-cell office:value-type="float" office:value="146">
            <text:p>14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Le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4 EAST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Madeline</text:p>
          </table:table-cell>
          <table:table-cell office:value-type="string">
            <text:p>Scott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Mark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Michael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Mr.</text:p>
          </table:table-cell>
          <table:table-cell/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Vincent</text:p>
          </table:table-cell>
          <table:table-cell/>
          <table:table-cell office:value-type="float" office:value="146">
            <text:p>14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uve,</text:p>
          </table:table-cell>
          <table:table-cell office:value-type="string">
            <text:p>William</text:p>
          </table:table-cell>
          <table:table-cell/>
          <table:table-cell office:value-type="string">
            <text:p><text:s/>WALL 4 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avage,</text:p>
          </table:table-cell>
          <table:table-cell office:value-type="string">
            <text:p>infant of Thos</text:p>
          </table:table-cell>
          <table:table-cell/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vard,</text:p>
          </table:table-cell>
          <table:table-cell office:value-type="string">
            <text:p>John</text:p>
          </table:table-cell>
          <table:table-cell office:value-type="string">
            <text:p>Leonard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vard,</text:p>
          </table:table-cell>
          <table:table-cell office:value-type="string">
            <text:p>Leona</text:p>
          </table:table-cell>
          <table:table-cell/>
          <table:table-cell office:value-type="float" office:value="129">
            <text:p>12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wyer,</text:p>
          </table:table-cell>
          <table:table-cell office:value-type="string">
            <text:p>Rose</text:p>
          </table:table-cell>
          <table:table-cell/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yeau,</text:p>
          </table:table-cell>
          <table:table-cell office:value-type="string">
            <text:p>Mrs. E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string">
            <text:p>A205</text:p>
          </table:table-cell>
          <table:table-cell table:number-columns-repeated="1018"/>
        </table:table-row>
        <table:table-row table:style-name="ro3">
          <table:table-cell office:value-type="string">
            <text:p>Sayers,</text:p>
          </table:table-cell>
          <table:table-cell office:value-type="string">
            <text:p>Alix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baby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WEST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Charles</text:p>
          </table:table-cell>
          <table:table-cell/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Chas</text:p>
          </table:table-cell>
          <table:table-cell office:value-type="string">
            <text:p>W F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Donald</text:p>
          </table:table-cell>
          <table:table-cell/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Gladys</text:p>
          </table:table-cell>
          <table:table-cell office:value-type="string">
            <text:p>Ida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Jennie</text:p>
          </table:table-cell>
          <table:table-cell/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Jennie</text:p>
          </table:table-cell>
          <table:table-cell/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Thomas</text:p>
          </table:table-cell>
          <table:table-cell/>
          <table:table-cell office:value-type="float" office:value="133">
            <text:p>133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ayyeau,</text:p>
          </table:table-cell>
          <table:table-cell office:value-type="string">
            <text:p>Viola</text:p>
          </table:table-cell>
          <table:table-cell/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ales, nee Tarek</text:p>
          </table:table-cell>
          <table:table-cell office:value-type="string">
            <text:p>Cilli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ales,</text:p>
          </table:table-cell>
          <table:table-cell office:value-type="string">
            <text:p>Harry</text:p>
          </table:table-cell>
          <table:table-cell office:value-type="string">
            <text:p>Garnet</text:p>
          </table:table-cell>
          <table:table-cell office:value-type="float" office:value="1">
            <text:p>1</text:p>
          </table:table-cell>
          <table:table-cell office:value-type="string">
            <text:p>1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arbeau,</text:p>
          </table:table-cell>
          <table:table-cell office:value-type="string">
            <text:p>Helen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Scarbeau,</text:p>
          </table:table-cell>
          <table:table-cell office:value-type="string">
            <text:p>Leonard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Scarf,</text:p>
          </table:table-cell>
          <table:table-cell office:value-type="string">
            <text:p>boy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WEST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Scarth,</text:p>
          </table:table-cell>
          <table:table-cell office:value-type="string">
            <text:p>Grace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12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hiller,</text:p>
          </table:table-cell>
          <table:table-cell office:value-type="string">
            <text:p>Martha</text:p>
          </table:table-cell>
          <table:table-cell/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hiller,</text:p>
          </table:table-cell>
          <table:table-cell office:value-type="string">
            <text:p>Mr</text:p>
          </table:table-cell>
          <table:table-cell/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hmal,</text:p>
          </table:table-cell>
          <table:table-cell office:value-type="string">
            <text:p>Henry</text:p>
          </table:table-cell>
          <table:table-cell/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hmeer,</text:p>
          </table:table-cell>
          <table:table-cell office:value-type="string">
            <text:p>baby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63">
            <text:p>63</text:p>
          </table:table-cell>
          <table:table-cell table:number-columns-repeated="1018"/>
        </table:table-row>
        <table:table-row table:style-name="ro3">
          <table:table-cell office:value-type="string">
            <text:p>Schmeer,</text:p>
          </table:table-cell>
          <table:table-cell office:value-type="string">
            <text:p>Gisele</text:p>
          </table:table-cell>
          <table:table-cell/>
          <table:table-cell office:value-type="string">
            <text:p>8Y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hubert,</text:p>
          </table:table-cell>
          <table:table-cell office:value-type="string">
            <text:p>Agnes</text:p>
          </table:table-cell>
          <table:table-cell/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hubert,</text:p>
          </table:table-cell>
          <table:table-cell office:value-type="string">
            <text:p>Paul</text:p>
          </table:table-cell>
          <table:table-cell office:value-type="string">
            <text:p>F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hultz,</text:p>
          </table:table-cell>
          <table:table-cell office:value-type="string">
            <text:p>Eric</text:p>
          </table:table-cell>
          <table:table-cell office:value-type="string">
            <text:p>Gilbert</text:p>
          </table:table-cell>
          <table:table-cell office:value-type="float" office:value="1">
            <text:p>1</text:p>
          </table:table-cell>
          <table:table-cell office:value-type="string">
            <text:p>5 EAST</text:p>
          </table:table-cell>
          <table:table-cell office:value-type="float" office:value="4">
            <text:p>4</text:p>
          </table:table-cell>
          <table:table-cell table:style-name="ce4" office:value-type="date" office:date-value="2024-06-07">
            <text:p>2024-06-07</text:p>
          </table:table-cell>
          <table:table-cell table:number-columns-repeated="1017"/>
        </table:table-row>
        <table:table-row table:style-name="ro3">
          <table:table-cell office:value-type="string">
            <text:p>Schurmann,</text:p>
          </table:table-cell>
          <table:table-cell office:value-type="string">
            <text:p>Hans</text:p>
          </table:table-cell>
          <table:table-cell/>
          <table:table-cell office:value-type="string">
            <text:p>9Y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hutte,</text:p>
          </table:table-cell>
          <table:table-cell office:value-type="string">
            <text:p>Elizabeth</text:p>
          </table:table-cell>
          <table:table-cell/>
          <table:table-cell office:value-type="string">
            <text:p>134B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hubert,</text:p>
          </table:table-cell>
          <table:table-cell office:value-type="string">
            <text:p>Albert</text:p>
          </table:table-cell>
          <table:table-cell office:value-type="string">
            <text:p>Asa</text:p>
          </table:table-cell>
          <table:table-cell office:value-type="float" office:value="1">
            <text:p>1</text:p>
          </table:table-cell>
          <table:table-cell office:value-type="string">
            <text:p>2 EAST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Alex</text:p>
          </table:table-cell>
          <table:table-cell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baby</text:p>
          </table:table-cell>
          <table:table-cell/>
          <table:table-cell office:value-type="float" office:value="132">
            <text:p>132</text:p>
          </table:table-cell>
          <table:table-cell office:value-type="float" office:value="18">
            <text:p>18</text:p>
          </table:table-cell>
          <table:table-cell office:value-type="string">
            <text:p>2B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baby girl</text:p>
          </table:table-cell>
          <table:table-cell/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87">
            <text:p>187</text:p>
          </table:table-cell>
          <table:table-cell table:number-columns-repeated="1018"/>
        </table:table-row>
        <table:table-row table:style-name="ro3">
          <table:table-cell office:value-type="string">
            <text:p>Scott, nee Fobert</text:p>
          </table:table-cell>
          <table:table-cell office:value-type="string">
            <text:p>Beatrice</text:p>
          </table:table-cell>
          <table:table-cell office:value-type="string">
            <text:p>Mary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Scott, <text:s/></text:p>
          </table:table-cell>
          <table:table-cell office:value-type="string">
            <text:p>Calvin</text:p>
          </table:table-cell>
          <table:table-cell office:value-type="string">
            <text:p>George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4" office:value-type="date" office:date-value="2024-07-04">
            <text:p>2024-07-04</text:p>
          </table:table-cell>
          <table:table-cell table:number-columns-repeated="1017"/>
        </table:table-row>
        <table:table-row table:style-name="ro3">
          <table:table-cell office:value-type="string">
            <text:p>Scott,</text:p>
          </table:table-cell>
          <table:table-cell office:value-type="string">
            <text:p>Chellis</text:p>
          </table:table-cell>
          <table:table-cell/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child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Delarma</text:p>
          </table:table-cell>
          <table:table-cell office:value-type="string">
            <text:p>Jas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Edith</text:p>
          </table:table-cell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Edna</text:p>
          </table:table-cell>
          <table:table-cell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Ethel</text:p>
          </table:table-cell>
          <table:table-cell office:value-type="string">
            <text:p>Freda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Evelyn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1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Florence</text:p>
          </table:table-cell>
          <table:table-cell/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Gary</text:p>
          </table:table-cell>
          <table:table-cell office:value-type="string">
            <text:p>Lloyd</text:p>
          </table:table-cell>
          <table:table-cell office:value-type="float" office:value="87">
            <text:p>87</text:p>
          </table:table-cell>
          <table:table-cell office:value-type="string">
            <text:p>5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infant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20">
            <text:p>120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</text:p>
          </table:table-cell>
          <table:table-cell/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ames</text:p>
          </table:table-cell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ames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ames</text:p>
          </table:table-cell>
          <table:table-cell/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ane</text:p>
          </table:table-cell>
          <table:table-cell office:value-type="string">
            <text:p>V</text:p>
          </table:table-cell>
          <table:table-cell office:value-type="float" office:value="80">
            <text:p>80</text:p>
          </table:table-cell>
          <table:table-cell/>
          <table:table-cell office:value-type="float" office:value="266">
            <text:p>266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as</text:p>
          </table:table-cell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ohn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265">
            <text:p>265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ohn</text:p>
          </table:table-cell>
          <table:table-cell office:value-type="string">
            <text:p>Wesley</text:p>
          </table:table-cell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Jos</text:p>
          </table:table-cell>
          <table:table-cell/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Lorne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276">
            <text:p>276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arg</text:p>
          </table:table-cell>
          <table:table-cell/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arilyn</text:p>
          </table:table-cell>
          <table:table-cell/>
          <table:table-cell office:value-type="float" office:value="144">
            <text:p>14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artha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ADULT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ary</text:p>
          </table:table-cell>
          <table:table-cell/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ary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1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ichael</text:p>
          </table:table-cell>
          <table:table-cell office:value-type="string">
            <text:p>M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rs. J</text:p>
          </table:table-cell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rs. Jos</text:p>
          </table:table-cell>
          <table:table-cell/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Myrl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 EAST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Scott, nee Muir</text:p>
          </table:table-cell>
          <table:table-cell office:value-type="string">
            <text:p>Nellie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272">
            <text:p>272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Patricia</text:p>
          </table:table-cell>
          <table:table-cell office:value-type="string">
            <text:p>Irene</text:p>
          </table:table-cell>
          <table:table-cell office:value-type="float" office:value="87">
            <text:p>87</text:p>
          </table:table-cell>
          <table:table-cell office:value-type="string">
            <text:p>5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Samuel</text:p>
          </table:table-cell>
          <table:table-cell office:value-type="string">
            <text:p>H</text:p>
          </table:table-cell>
          <table:table-cell office:value-type="float" office:value="103">
            <text:p>10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Sarah</text:p>
          </table:table-cell>
          <table:table-cell/>
          <table:table-cell office:value-type="float" office:value="39">
            <text:p>39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Thomas</text:p>
          </table:table-cell>
          <table:table-cell/>
          <table:table-cell office:value-type="float" office:value="144">
            <text:p>14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Thos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241">
            <text:p>24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Viola</text:p>
          </table:table-cell>
          <table:table-cell/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Violet</text:p>
          </table:table-cell>
          <table:table-cell office:value-type="string">
            <text:p>Pearl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W</text:p>
          </table:table-cell>
          <table:table-cell office:value-type="string">
            <text:p>J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Walter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Wilfred</text:p>
          </table:table-cell>
          <table:table-cell/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ott,</text:p>
          </table:table-cell>
          <table:table-cell office:value-type="string">
            <text:p>William</text:p>
          </table:table-cell>
          <table:table-cell office:value-type="string">
            <text:p>Thomas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cudder,</text:p>
          </table:table-cell>
          <table:table-cell office:value-type="string">
            <text:p>Robert</text:p>
          </table:table-cell>
          <table:table-cell office:value-type="string">
            <text:p>John</text:p>
          </table:table-cell>
          <table:table-cell office:value-type="string">
            <text:p>142A</text:p>
          </table:table-cell>
          <table:table-cell/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Searle, nee Brown</text:p>
          </table:table-cell>
          <table:table-cell office:value-type="string">
            <text:p>Hilda</text:p>
          </table:table-cell>
          <table:table-cell/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earle,</text:p>
          </table:table-cell>
          <table:table-cell office:value-type="string">
            <text:p>Leslie</text:p>
          </table:table-cell>
          <table:table-cell office:value-type="string">
            <text:p>Richard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aver,</text:p>
          </table:table-cell>
          <table:table-cell office:value-type="string">
            <text:p>C</text:p>
          </table:table-cell>
          <table:table-cell/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aver,</text:p>
          </table:table-cell>
          <table:table-cell office:value-type="string">
            <text:p>Edith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aver,</text:p>
          </table:table-cell>
          <table:table-cell office:value-type="string">
            <text:p>Eva</text:p>
          </table:table-cell>
          <table:table-cell/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eaver,</text:p>
          </table:table-cell>
          <table:table-cell office:value-type="string">
            <text:p>F</text:p>
          </table:table-cell>
          <table:table-cell/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aver,</text:p>
          </table:table-cell>
          <table:table-cell office:value-type="string">
            <text:p>Fred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aver,</text:p>
          </table:table-cell>
          <table:table-cell office:value-type="string">
            <text:p>Harrison</text:p>
          </table:table-cell>
          <table:table-cell/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aver,</text:p>
          </table:table-cell>
          <table:table-cell office:value-type="string">
            <text:p>Harrison</text:p>
          </table:table-cell>
          <table:table-cell office:value-type="string">
            <text:p>William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aver,</text:p>
          </table:table-cell>
          <table:table-cell office:value-type="string">
            <text:p>Robert</text:p>
          </table:table-cell>
          <table:table-cell/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cord,</text:p>
          </table:table-cell>
          <table:table-cell office:value-type="string">
            <text:p>Barbara</text:p>
          </table:table-cell>
          <table:table-cell/>
          <table:table-cell office:value-type="float" office:value="126">
            <text:p>1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ecord, <text:s/></text:p>
          </table:table-cell>
          <table:table-cell office:value-type="string">
            <text:p>Brian</text:p>
          </table:table-cell>
          <table:table-cell/>
          <table:table-cell office:value-type="float" office:value="146">
            <text:p>14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4" office:value-type="date" office:date-value="2022-07-28">
            <text:p>2022-07-28</text:p>
          </table:table-cell>
          <table:table-cell table:number-columns-repeated="1017"/>
        </table:table-row>
        <table:table-row table:style-name="ro3">
          <table:table-cell office:value-type="string">
            <text:p>Secord,</text:p>
          </table:table-cell>
          <table:table-cell office:value-type="string">
            <text:p>Bruce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12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cord, nee Whitely</text:p>
          </table:table-cell>
          <table:table-cell office:value-type="string">
            <text:p>Dorothy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12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cord,</text:p>
          </table:table-cell>
          <table:table-cell office:value-type="string">
            <text:p>George</text:p>
          </table:table-cell>
          <table:table-cell/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cord,</text:p>
          </table:table-cell>
          <table:table-cell office:value-type="string">
            <text:p>John</text:p>
          </table:table-cell>
          <table:table-cell/>
          <table:table-cell office:value-type="float" office:value="84">
            <text:p>84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cord </text:p>
          </table:table-cell>
          <table:table-cell office:value-type="string">
            <text:p>Richard</text:p>
          </table:table-cell>
          <table:table-cell office:value-type="string">
            <text:p>Albert</text:p>
          </table:table-cell>
          <table:table-cell office:value-type="string">
            <text:p>WALL 7 N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" office:value-type="date" office:date-value="2023-06-05">
            <text:p>2023-06-05</text:p>
          </table:table-cell>
          <table:table-cell table:number-columns-repeated="1017"/>
        </table:table-row>
        <table:table-row table:style-name="ro3">
          <table:table-cell office:value-type="string">
            <text:p>Seddon,</text:p>
          </table:table-cell>
          <table:table-cell office:value-type="string">
            <text:p>Allan</text:p>
          </table:table-cell>
          <table:table-cell/>
          <table:table-cell office:value-type="float" office:value="83">
            <text:p>83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ddon</text:p>
          </table:table-cell>
          <table:table-cell office:value-type="string">
            <text:p>Audrey</text:p>
          </table:table-cell>
          <table:table-cell office:value-type="string">
            <text:p>Caroline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" office:value-type="date" office:date-value="2023-06-24">
            <text:p>2023-06-24</text:p>
          </table:table-cell>
          <table:table-cell table:number-columns-repeated="1017"/>
        </table:table-row>
        <table:table-row table:style-name="ro3">
          <table:table-cell office:value-type="string">
            <text:p>Seddon,</text:p>
          </table:table-cell>
          <table:table-cell office:value-type="string">
            <text:p>Frederick</text:p>
          </table:table-cell>
          <table:table-cell office:value-type="string">
            <text:p>Wm</text:p>
          </table:table-cell>
          <table:table-cell office:value-type="float" office:value="83">
            <text:p>83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ddon,</text:p>
          </table:table-cell>
          <table:table-cell office:value-type="string">
            <text:p>W</text:p>
          </table:table-cell>
          <table:table-cell office:value-type="string">
            <text:p>G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e,</text:p>
          </table:table-cell>
          <table:table-cell office:value-type="string">
            <text:p>George</text:p>
          </table:table-cell>
          <table:table-cell/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ed,</text:p>
          </table:table-cell>
          <table:table-cell office:value-type="string">
            <text:p>Albert</text:p>
          </table:table-cell>
          <table:table-cell/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ed,</text:p>
          </table:table-cell>
          <table:table-cell office:value-type="string">
            <text:p>Elizabeth</text:p>
          </table:table-cell>
          <table:table-cell/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fton,</text:p>
          </table:table-cell>
          <table:table-cell office:value-type="string">
            <text:p>Margaret</text:p>
          </table:table-cell>
          <table:table-cell office:value-type="string">
            <text:p>Jane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Charles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Dairyman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8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Edgar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Jacqueline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Joseph</text:p>
          </table:table-cell>
          <table:table-cell office:value-type="string">
            <text:p>George</text:p>
          </table:table-cell>
          <table:table-cell office:value-type="float" office:value="117">
            <text:p>117</text:p>
          </table:table-cell>
          <table:table-cell office:value-type="string">
            <text:p>8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guin </text:p>
          </table:table-cell>
          <table:table-cell office:value-type="string">
            <text:p>Juliette</text:p>
          </table:table-cell>
          <table:table-cell/>
          <table:table-cell office:value-type="float" office:value="151">
            <text:p>151</text:p>
          </table:table-cell>
          <table:table-cell table:number-columns-repeated="2" office:value-type="float" office:value="3">
            <text:p>3</text:p>
          </table:table-cell>
          <table:table-cell table:style-name="ce4" office:value-type="date" office:date-value="2023-10-20">
            <text:p>2023-10-20</text:p>
          </table:table-cell>
          <table:table-cell table:number-columns-repeated="1017"/>
        </table:table-row>
        <table:table-row table:style-name="ro3">
          <table:table-cell office:value-type="string">
            <text:p>Seguin,</text:p>
          </table:table-cell>
          <table:table-cell office:value-type="string">
            <text:p>Marie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8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Mildred</text:p>
          </table:table-cell>
          <table:table-cell/>
          <table:table-cell office:value-type="string">
            <text:p>132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Napoleon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8 WE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Omer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Paul</text:p>
          </table:table-cell>
          <table:table-cell/>
          <table:table-cell office:value-type="string">
            <text:p>132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Paul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8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guin,</text:p>
          </table:table-cell>
          <table:table-cell office:value-type="string">
            <text:p>Terry</text:p>
          </table:table-cell>
          <table:table-cell office:value-type="string">
            <text:p>Donal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ifert,</text:p>
          </table:table-cell>
          <table:table-cell office:value-type="string">
            <text:p>Maria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nior,</text:p>
          </table:table-cell>
          <table:table-cell office:value-type="string">
            <text:p>Elinor</text:p>
          </table:table-cell>
          <table:table-cell/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nior,</text:p>
          </table:table-cell>
          <table:table-cell office:value-type="string">
            <text:p>Hereward</text:p>
          </table:table-cell>
          <table:table-cell/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nnat,</text:p>
          </table:table-cell>
          <table:table-cell office:value-type="string">
            <text:p>William</text:p>
          </table:table-cell>
          <table:table-cell office:value-type="string">
            <text:p>A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rvice,</text:p>
          </table:table-cell>
          <table:table-cell office:value-type="string">
            <text:p>Wm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88">
            <text:p>88</text:p>
          </table:table-cell>
          <table:table-cell table:number-columns-repeated="1018"/>
        </table:table-row>
        <table:table-row table:style-name="ro3">
          <table:table-cell office:value-type="string">
            <text:p>Severance,</text:p>
          </table:table-cell>
          <table:table-cell office:value-type="string">
            <text:p>Isabel</text:p>
          </table:table-cell>
          <table:table-cell/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everance,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well, nee Beattie</text:p>
          </table:table-cell>
          <table:table-cell office:value-type="string">
            <text:p>Diane</text:p>
          </table:table-cell>
          <table:table-cell office:value-type="string">
            <text:p>Aurora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ewell, <text:s/></text:p>
          </table:table-cell>
          <table:table-cell office:value-type="string">
            <text:p>Donald</text:p>
          </table:table-cell>
          <table:table-cell office:value-type="string">
            <text:p>Hudson</text:p>
          </table:table-cell>
          <table:table-cell office:value-type="string">
            <text:p>WALL 4 W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" office:value-type="date" office:date-value="2022-09-29">
            <text:p>2022-09-29</text:p>
          </table:table-cell>
          <table:table-cell table:number-columns-repeated="1017"/>
        </table:table-row>
        <table:table-row table:style-name="ro3">
          <table:table-cell office:value-type="string">
            <text:p>Seyeau,</text:p>
          </table:table-cell>
          <table:table-cell office:value-type="string">
            <text:p>Albert</text:p>
          </table:table-cell>
          <table:table-cell office:value-type="string">
            <text:p>James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eyeau,</text:p>
          </table:table-cell>
          <table:table-cell office:value-type="string">
            <text:p>Dorothy</text:p>
          </table:table-cell>
          <table:table-cell/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ddock,</text:p>
          </table:table-cell>
          <table:table-cell office:value-type="string">
            <text:p>Frederick</text:p>
          </table:table-cell>
          <table:table-cell office:value-type="string">
            <text:p>Clifford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ane,</text:p>
          </table:table-cell>
          <table:table-cell office:value-type="string">
            <text:p>C</text:p>
          </table:table-cell>
          <table:table-cell/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ane,</text:p>
          </table:table-cell>
          <table:table-cell office:value-type="string">
            <text:p>William</text:p>
          </table:table-cell>
          <table:table-cell/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arkey,</text:p>
          </table:table-cell>
          <table:table-cell office:value-type="string">
            <text:p>James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Sharp,</text:p>
          </table:table-cell>
          <table:table-cell office:value-type="string">
            <text:p>Annie</text:p>
          </table:table-cell>
          <table:table-cell office:value-type="string">
            <text:p>D</text:p>
          </table:table-cell>
          <table:table-cell office:value-type="string">
            <text:p>135B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rp,</text:p>
          </table:table-cell>
          <table:table-cell office:value-type="string">
            <text:p>Elizabeth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rp, <text:s/></text:p>
          </table:table-cell>
          <table:table-cell office:value-type="string">
            <text:p>Georgina</text:p>
          </table:table-cell>
          <table:table-cell/>
          <table:table-cell office:value-type="string">
            <text:p>135B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rp,</text:p>
          </table:table-cell>
          <table:table-cell office:value-type="string">
            <text:p>James</text:p>
          </table:table-cell>
          <table:table-cell/>
          <table:table-cell office:value-type="string">
            <text:p>135B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rp, Sr.</text:p>
          </table:table-cell>
          <table:table-cell office:value-type="string">
            <text:p>James</text:p>
          </table:table-cell>
          <table:table-cell/>
          <table:table-cell office:value-type="string">
            <text:p>135B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rp,</text:p>
          </table:table-cell>
          <table:table-cell office:value-type="string">
            <text:p>Peter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rpe,</text:p>
          </table:table-cell>
          <table:table-cell office:value-type="string">
            <text:p>child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Sharples,</text:p>
          </table:table-cell>
          <table:table-cell office:value-type="string">
            <text:p>Thomas</text:p>
          </table:table-cell>
          <table:table-cell/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D</text:p>
          </table:table-cell>
          <table:table-cell office:value-type="string">
            <text:p>Laird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Dawn</text:p>
          </table:table-cell>
          <table:table-cell office:value-type="string">
            <text:p>Henrietta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George</text:p>
          </table:table-cell>
          <table:table-cell office:value-type="string">
            <text:p>A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George</text:p>
          </table:table-cell>
          <table:table-cell office:value-type="string">
            <text:p>Alton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George</text:p>
          </table:table-cell>
          <table:table-cell office:value-type="string">
            <text:p>S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Gregory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J</text:p>
          </table:table-cell>
          <table:table-cell office:value-type="string">
            <text:p>F W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L</text:p>
          </table:table-cell>
          <table:table-cell office:value-type="string">
            <text:p>W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Lillian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aver, nee Barnhart</text:p>
          </table:table-cell>
          <table:table-cell office:value-type="string">
            <text:p>Margaret</text:p>
          </table:table-cell>
          <table:table-cell/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Ray</text:p>
          </table:table-cell>
          <table:table-cell office:value-type="string">
            <text:p>Lorne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Stella</text:p>
          </table:table-cell>
          <table:table-cell/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ver,</text:p>
          </table:table-cell>
          <table:table-cell office:value-type="string">
            <text:p>William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w,</text:p>
          </table:table-cell>
          <table:table-cell office:value-type="string">
            <text:p>Algina</text:p>
          </table:table-cell>
          <table:table-cell/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w,</text:p>
          </table:table-cell>
          <table:table-cell office:value-type="string">
            <text:p>baby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WEST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Shaw,</text:p>
          </table:table-cell>
          <table:table-cell office:value-type="string">
            <text:p>Darleen</text:p>
          </table:table-cell>
          <table:table-cell/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aw,</text:p>
          </table:table-cell>
          <table:table-cell office:value-type="string">
            <text:p>Doris</text:p>
          </table:table-cell>
          <table:table-cell/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aw,</text:p>
          </table:table-cell>
          <table:table-cell office:value-type="string">
            <text:p>George</text:p>
          </table:table-cell>
          <table:table-cell/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w,</text:p>
          </table:table-cell>
          <table:table-cell office:value-type="string">
            <text:p>George</text:p>
          </table:table-cell>
          <table:table-cell office:value-type="string">
            <text:p>Daniel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aw,</text:p>
          </table:table-cell>
          <table:table-cell office:value-type="string">
            <text:p>Jas</text:p>
          </table:table-cell>
          <table:table-cell office:value-type="string">
            <text:p>B</text:p>
          </table:table-cell>
          <table:table-cell office:value-type="float" office:value="80">
            <text:p>80</text:p>
          </table:table-cell>
          <table:table-cell/>
          <table:table-cell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Shaw,</text:p>
          </table:table-cell>
          <table:table-cell office:value-type="string">
            <text:p>Vera</text:p>
          </table:table-cell>
          <table:table-cell/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ayler,</text:p>
          </table:table-cell>
          <table:table-cell office:value-type="string">
            <text:p>Charles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ayler,</text:p>
          </table:table-cell>
          <table:table-cell office:value-type="string">
            <text:p>infant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string">
            <text:p>B19</text:p>
          </table:table-cell>
          <table:table-cell table:number-columns-repeated="1018"/>
        </table:table-row>
        <table:table-row table:style-name="ro3">
          <table:table-cell office:value-type="string">
            <text:p>Shayler,</text:p>
          </table:table-cell>
          <table:table-cell office:value-type="string">
            <text:p>infant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string">
            <text:p>B20</text:p>
          </table:table-cell>
          <table:table-cell table:number-columns-repeated="1018"/>
        </table:table-row>
        <table:table-row table:style-name="ro3">
          <table:table-cell office:value-type="string">
            <text:p>Shayne,</text:p>
          </table:table-cell>
          <table:table-cell office:value-type="string">
            <text:p>Kerry</text:p>
          </table:table-cell>
          <table:table-cell office:value-type="string">
            <text:p>William</text:p>
          </table:table-cell>
          <table:table-cell office:value-type="float" office:value="1">
            <text:p>1</text:p>
          </table:table-cell>
          <table:table-cell office:value-type="string">
            <text:p>2 WEST</text:p>
          </table:table-cell>
          <table:table-cell office:value-type="float" office:value="3">
            <text:p>3</text:p>
          </table:table-cell>
          <table:table-cell table:style-name="ce4" office:value-type="date" office:date-value="2022-08-22">
            <text:p>2022-08-22</text:p>
          </table:table-cell>
          <table:table-cell table:number-columns-repeated="1017"/>
        </table:table-row>
        <table:table-row table:style-name="ro3">
          <table:table-cell office:value-type="string">
            <text:p>Shearer,</text:p>
          </table:table-cell>
          <table:table-cell office:value-type="string">
            <text:p>Ida</text:p>
          </table:table-cell>
          <table:table-cell office:value-type="string">
            <text:p>Helen</text:p>
          </table:table-cell>
          <table:table-cell office:value-type="float" office:value="117">
            <text:p>117</text:p>
          </table:table-cell>
          <table:table-cell office:value-type="string">
            <text:p>12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earer nee Vallance</text:p>
          </table:table-cell>
          <table:table-cell office:value-type="string">
            <text:p>Miriam</text:p>
          </table:table-cell>
          <table:table-cell office:value-type="string">
            <text:p>Edna</text:p>
          </table:table-cell>
          <table:table-cell office:value-type="float" office:value="117">
            <text:p>117</text:p>
          </table:table-cell>
          <table:table-cell office:value-type="string">
            <text:p>12 WEST</text:p>
          </table:table-cell>
          <table:table-cell office:value-type="float" office:value="2">
            <text:p>2</text:p>
          </table:table-cell>
          <table:table-cell table:style-name="ce4" office:value-type="date" office:date-value="2023-05-31">
            <text:p>2023-05-31</text:p>
          </table:table-cell>
          <table:table-cell table:number-columns-repeated="1017"/>
        </table:table-row>
        <table:table-row table:style-name="ro3">
          <table:table-cell office:value-type="string">
            <text:p>Shearer,</text:p>
          </table:table-cell>
          <table:table-cell office:value-type="string">
            <text:p>Robert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12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arer,</text:p>
          </table:table-cell>
          <table:table-cell office:value-type="string">
            <text:p>Thomas</text:p>
          </table:table-cell>
          <table:table-cell office:value-type="string">
            <text:p>S</text:p>
          </table:table-cell>
          <table:table-cell office:value-type="float" office:value="117">
            <text:p>117</text:p>
          </table:table-cell>
          <table:table-cell office:value-type="string">
            <text:p>12 EA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atz, nee Waldroff</text:p>
          </table:table-cell>
          <table:table-cell office:value-type="string">
            <text:p>Loda</text:p>
          </table:table-cell>
          <table:table-cell office:value-type="string">
            <text:p>Ella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ets,</text:p>
          </table:table-cell>
          <table:table-cell office:value-type="string">
            <text:p>Herbert</text:p>
          </table:table-cell>
          <table:table-cell/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ets,</text:p>
          </table:table-cell>
          <table:table-cell office:value-type="string">
            <text:p>Ida</text:p>
          </table:table-cell>
          <table:table-cell office:value-type="string">
            <text:p>M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eets,</text:p>
          </table:table-cell>
          <table:table-cell office:value-type="string">
            <text:p>Merritt</text:p>
          </table:table-cell>
          <table:table-cell office:value-type="string">
            <text:p>O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ets,</text:p>
          </table:table-cell>
          <table:table-cell office:value-type="string">
            <text:p>Millie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elbourne,</text:p>
          </table:table-cell>
          <table:table-cell office:value-type="string">
            <text:p>A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3">
          <table:table-cell office:value-type="string">
            <text:p>Shelbourne,</text:p>
          </table:table-cell>
          <table:table-cell office:value-type="string">
            <text:p>Eliza</text:p>
          </table:table-cell>
          <table:table-cell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eney,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135B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eppard,</text:p>
          </table:table-cell>
          <table:table-cell office:value-type="string">
            <text:p>Frank</text:p>
          </table:table-cell>
          <table:table-cell/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eppard,</text:p>
          </table:table-cell>
          <table:table-cell office:value-type="string">
            <text:p>Fred</text:p>
          </table:table-cell>
          <table:table-cell office:value-type="string">
            <text:p>H</text:p>
          </table:table-cell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ppard,</text:p>
          </table:table-cell>
          <table:table-cell office:value-type="string">
            <text:p>Harry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ppard,</text:p>
          </table:table-cell>
          <table:table-cell office:value-type="string">
            <text:p>Margaret</text:p>
          </table:table-cell>
          <table:table-cell/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eppard,</text:p>
          </table:table-cell>
          <table:table-cell office:value-type="string">
            <text:p>Stanley</text:p>
          </table:table-cell>
          <table:table-cell/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eppard,</text:p>
          </table:table-cell>
          <table:table-cell office:value-type="string">
            <text:p>Winnifred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eriffs,</text:p>
          </table:table-cell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rman,</text:p>
          </table:table-cell>
          <table:table-cell office:value-type="string">
            <text:p>Gordon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Sherman,</text:p>
          </table:table-cell>
          <table:table-cell office:value-type="string">
            <text:p>Gordon</text:p>
          </table:table-cell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rman,</text:p>
          </table:table-cell>
          <table:table-cell office:value-type="string">
            <text:p>Margaret</text:p>
          </table:table-cell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rman,</text:p>
          </table:table-cell>
          <table:table-cell office:value-type="string">
            <text:p>Wm</text:p>
          </table:table-cell>
          <table:table-cell/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erwood,</text:p>
          </table:table-cell>
          <table:table-cell office:value-type="string">
            <text:p>Wm</text:p>
          </table:table-cell>
          <table:table-cell office:value-type="string">
            <text:p>A</text:p>
          </table:table-cell>
          <table:table-cell office:value-type="float" office:value="67">
            <text:p>6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ibley,</text:p>
          </table:table-cell>
          <table:table-cell office:value-type="string">
            <text:p>Morden</text:p>
          </table:table-cell>
          <table:table-cell/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ields,</text:p>
          </table:table-cell>
          <table:table-cell office:value-type="string">
            <text:p>David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47">
            <text:p>147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Alberta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Arthur</text:p>
          </table:table-cell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Catherine</text:p>
          </table:table-cell>
          <table:table-cell office:value-type="string">
            <text:p>Jane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David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Gregory</text:p>
          </table:table-cell>
          <table:table-cell office:value-type="string">
            <text:p>Tait</text:p>
          </table:table-cell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Hazel</text:p>
          </table:table-cell>
          <table:table-cell/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James</text:p>
          </table:table-cell>
          <table:table-cell office:value-type="string">
            <text:p>T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Janet</text:p>
          </table:table-cell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Kenneth</text:p>
          </table:table-cell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Thos</text:p>
          </table:table-cell>
          <table:table-cell office:value-type="string">
            <text:p>James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iells,</text:p>
          </table:table-cell>
          <table:table-cell office:value-type="string">
            <text:p>W</text:p>
          </table:table-cell>
          <table:table-cell/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orey,</text:p>
          </table:table-cell>
          <table:table-cell office:value-type="string">
            <text:p>Alfred</text:p>
          </table:table-cell>
          <table:table-cell office:value-type="string">
            <text:p>T</text:p>
          </table:table-cell>
          <table:table-cell office:value-type="string">
            <text:p>9W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orey,</text:p>
          </table:table-cell>
          <table:table-cell office:value-type="string">
            <text:p>Arthur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orey,</text:p>
          </table:table-cell>
          <table:table-cell office:value-type="string">
            <text:p>Constance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orey,</text:p>
          </table:table-cell>
          <table:table-cell office:value-type="string">
            <text:p>Jas</text:p>
          </table:table-cell>
          <table:table-cell/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orey,</text:p>
          </table:table-cell>
          <table:table-cell office:value-type="string">
            <text:p>Mabel</text:p>
          </table:table-cell>
          <table:table-cell office:value-type="string">
            <text:p>R M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orey,</text:p>
          </table:table-cell>
          <table:table-cell office:value-type="string">
            <text:p>Ruth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orey,</text:p>
          </table:table-cell>
          <table:table-cell office:value-type="string">
            <text:p>Sarah</text:p>
          </table:table-cell>
          <table:table-cell/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ort,</text:p>
          </table:table-cell>
          <table:table-cell office:value-type="string">
            <text:p>Alex</text:p>
          </table:table-cell>
          <table:table-cell/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howell,</text:p>
          </table:table-cell>
          <table:table-cell office:value-type="string">
            <text:p>Catherine</text:p>
          </table:table-cell>
          <table:table-cell/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howell,</text:p>
          </table:table-cell>
          <table:table-cell office:value-type="string">
            <text:p>Leah</text:p>
          </table:table-cell>
          <table:table-cell office:value-type="string">
            <text:p>Jane</text:p>
          </table:table-cell>
          <table:table-cell office:value-type="float" office:value="70">
            <text:p>70</text:p>
          </table:table-cell>
          <table:table-cell/>
          <table:table-cell office:value-type="float" office:value="236">
            <text:p>236</text:p>
          </table:table-cell>
          <table:table-cell table:number-columns-repeated="1018"/>
        </table:table-row>
        <table:table-row table:style-name="ro3">
          <table:table-cell office:value-type="string">
            <text:p>Showell,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howell,</text:p>
          </table:table-cell>
          <table:table-cell office:value-type="string">
            <text:p>Thomas</text:p>
          </table:table-cell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howell,</text:p>
          </table:table-cell>
          <table:table-cell office:value-type="string">
            <text:p>Thos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237">
            <text:p>237</text:p>
          </table:table-cell>
          <table:table-cell table:number-columns-repeated="1018"/>
        </table:table-row>
        <table:table-row table:style-name="ro3">
          <table:table-cell office:value-type="string">
            <text:p>Showell,</text:p>
          </table:table-cell>
          <table:table-cell office:value-type="string">
            <text:p>Wilfred</text:p>
          </table:table-cell>
          <table:table-cell/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card,</text:p>
          </table:table-cell>
          <table:table-cell office:value-type="string">
            <text:p>Armand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 WEST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Sicard,</text:p>
          </table:table-cell>
          <table:table-cell office:value-type="string">
            <text:p>Noell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 WEST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Silby,</text:p>
          </table:table-cell>
          <table:table-cell table:number-columns-repeated="2" office:value-type="string">
            <text:p>J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Allan</text:p>
          </table:table-cell>
          <table:table-cell office:value-type="string">
            <text:p>Jas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Ambrose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Arthur</text:p>
          </table:table-cell>
          <table:table-cell office:value-type="string">
            <text:p>E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Buell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LOTS 7 – 11</text:p>
          </table:table-cell>
          <table:table-cell table:number-columns-repeated="1019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Caroline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Catherine</text:p>
          </table:table-cell>
          <table:table-cell/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David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Earl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Eliza</text:p>
          </table:table-cell>
          <table:table-cell office:value-type="string">
            <text:p>Ann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F</text:p>
          </table:table-cell>
          <table:table-cell/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Fern</text:p>
          </table:table-cell>
          <table:table-cell/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Frederick</text:p>
          </table:table-cell>
          <table:table-cell office:value-type="string">
            <text:p>L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Henry</text:p>
          </table:table-cell>
          <table:table-cell office:value-type="string">
            <text:p>A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Henry</text:p>
          </table:table-cell>
          <table:table-cell office:value-type="string">
            <text:p>A</text:p>
          </table:table-cell>
          <table:table-cell office:value-type="float" office:value="69">
            <text:p>69</text:p>
          </table:table-cell>
          <table:table-cell office:value-type="string">
            <text:p>EAS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Isobella</text:p>
          </table:table-cell>
          <table:table-cell/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Jas</text:p>
          </table:table-cell>
          <table:table-cell office:value-type="string">
            <text:p>Edward John</text:p>
          </table:table-cell>
          <table:table-cell table:number-columns-repeated="2"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Jessie</text:p>
          </table:table-cell>
          <table:table-cell/>
          <table:table-cell office:value-type="float" office:value="130">
            <text:p>130</text:p>
          </table:table-cell>
          <table:table-cell/>
          <table:table-cell office:value-type="float" office:value="484">
            <text:p>484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Linda</text:p>
          </table:table-cell>
          <table:table-cell office:value-type="string">
            <text:p>A</text:p>
          </table:table-cell>
          <table:table-cell office:value-type="float" office:value="104">
            <text:p>104</text:p>
          </table:table-cell>
          <table:table-cell/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Lloyd</text:p>
          </table:table-cell>
          <table:table-cell/>
          <table:table-cell office:value-type="float" office:value="138">
            <text:p>138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Louis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M</text:p>
          </table:table-cell>
          <table:table-cell/>
          <table:table-cell office:value-type="float" office:value="139">
            <text:p>139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Mabel</text:p>
          </table:table-cell>
          <table:table-cell/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Mary</text:p>
          </table:table-cell>
          <table:table-cell/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mser, nee Conliffe</text:p>
          </table:table-cell>
          <table:table-cell office:value-type="string">
            <text:p>Mary</text:p>
          </table:table-cell>
          <table:table-cell/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Mary</text:p>
          </table:table-cell>
          <table:table-cell office:value-type="string">
            <text:p>A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Mrs. P</text:p>
          </table:table-cell>
          <table:table-cell/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Olive</text:p>
          </table:table-cell>
          <table:table-cell/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Philip</text:p>
          </table:table-cell>
          <table:table-cell/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Rex</text:p>
          </table:table-cell>
          <table:table-cell/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Sarah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Sarah</text:p>
          </table:table-cell>
          <table:table-cell office:value-type="string">
            <text:p>H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Stanley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float" office:value="378">
            <text:p>378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V</text:p>
          </table:table-cell>
          <table:table-cell/>
          <table:table-cell office:value-type="float" office:value="139">
            <text:p>139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lmser,</text:p>
          </table:table-cell>
          <table:table-cell office:value-type="string">
            <text:p>Walter</text:p>
          </table:table-cell>
          <table:table-cell/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lsmer,</text:p>
          </table:table-cell>
          <table:table-cell office:value-type="string">
            <text:p>David</text:p>
          </table:table-cell>
          <table:table-cell office:value-type="string">
            <text:p>J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lsmer,</text:p>
          </table:table-cell>
          <table:table-cell office:value-type="string">
            <text:p>Henry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ADULT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3">
          <table:table-cell office:value-type="string">
            <text:p>Silver,</text:p>
          </table:table-cell>
          <table:table-cell office:value-type="string">
            <text:p>Charles</text:p>
          </table:table-cell>
          <table:table-cell office:value-type="string">
            <text:p>A R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Silver,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float" office:value="69">
            <text:p>69</text:p>
          </table:table-cell>
          <table:table-cell office:value-type="string">
            <text:p>WEST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Silver,</text:p>
          </table:table-cell>
          <table:table-cell office:value-type="string">
            <text:p>Margaret</text:p>
          </table:table-cell>
          <table:table-cell/>
          <table:table-cell office:value-type="string">
            <text:p>133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mard, nee Stewart</text:p>
          </table:table-cell>
          <table:table-cell office:value-type="string">
            <text:p>Ivy</text:p>
          </table:table-cell>
          <table:table-cell office:value-type="string">
            <text:p>Margaret</text:p>
          </table:table-cell>
          <table:table-cell office:value-type="float" office:value="161">
            <text:p>16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mard, <text:s/></text:p>
          </table:table-cell>
          <table:table-cell office:value-type="string">
            <text:p>Joseph <text:s/></text:p>
          </table:table-cell>
          <table:table-cell office:value-type="string">
            <text:p>Rene</text:p>
          </table:table-cell>
          <table:table-cell office:value-type="float" office:value="161">
            <text:p>16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4" office:value-type="date" office:date-value="2022-06-24">
            <text:p>2022-06-24</text:p>
          </table:table-cell>
          <table:table-cell table:number-columns-repeated="1017"/>
        </table:table-row>
        <table:table-row table:style-name="ro3">
          <table:table-cell office:value-type="string">
            <text:p>Simard,</text:p>
          </table:table-cell>
          <table:table-cell office:value-type="string">
            <text:p>Kevin</text:p>
          </table:table-cell>
          <table:table-cell/>
          <table:table-cell office:value-type="string">
            <text:p>WALL 5 N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Simpson,</text:p>
          </table:table-cell>
          <table:table-cell office:value-type="string">
            <text:p>Elizabeth</text:p>
          </table:table-cell>
          <table:table-cell/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mpson,</text:p>
          </table:table-cell>
          <table:table-cell office:value-type="string">
            <text:p>Emily</text:p>
          </table:table-cell>
          <table:table-cell/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mpson,</text:p>
          </table:table-cell>
          <table:table-cell office:value-type="string">
            <text:p>Jas</text:p>
          </table:table-cell>
          <table:table-cell office:value-type="string">
            <text:p>R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mpson,</text:p>
          </table:table-cell>
          <table:table-cell office:value-type="string">
            <text:p>Ruby</text:p>
          </table:table-cell>
          <table:table-cell/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mpson,</text:p>
          </table:table-cell>
          <table:table-cell office:value-type="string">
            <text:p>Wm</text:p>
          </table:table-cell>
          <table:table-cell office:value-type="string">
            <text:p>Robert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mpson-Closs,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mser,</text:p>
          </table:table-cell>
          <table:table-cell office:value-type="string">
            <text:p>Adeline</text:p>
          </table:table-cell>
          <table:table-cell/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mser,</text:p>
          </table:table-cell>
          <table:table-cell office:value-type="string">
            <text:p>Albert</text:p>
          </table:table-cell>
          <table:table-cell/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imser,</text:p>
          </table:table-cell>
          <table:table-cell office:value-type="string">
            <text:p>Allan</text:p>
          </table:table-cell>
          <table:table-cell/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mser,</text:p>
          </table:table-cell>
          <table:table-cell office:value-type="string">
            <text:p>Olivia</text:p>
          </table:table-cell>
          <table:table-cell office:value-type="string">
            <text:p>A</text:p>
          </table:table-cell>
          <table:table-cell office:value-type="float" office:value="104">
            <text:p>104</text:p>
          </table:table-cell>
          <table:table-cell/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Simzer,</text:p>
          </table:table-cell>
          <table:table-cell office:value-type="string">
            <text:p>Janic</text:p>
          </table:table-cell>
          <table:table-cell office:value-type="string">
            <text:p>Annie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3">
          <table:table-cell office:value-type="string">
            <text:p>Sinclair, aka Sandy</text:p>
          </table:table-cell>
          <table:table-cell office:value-type="string">
            <text:p>Alexander</text:p>
          </table:table-cell>
          <table:table-cell office:value-type="string">
            <text:p>L</text:p>
          </table:table-cell>
          <table:table-cell office:value-type="float" office:value="116">
            <text:p>116</text:p>
          </table:table-cell>
          <table:table-cell office:value-type="string">
            <text:p>9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nclair, nee Finlay</text:p>
          </table:table-cell>
          <table:table-cell office:value-type="string">
            <text:p>Jean</text:p>
          </table:table-cell>
          <table:table-cell office:value-type="string">
            <text:p>Isabel</text:p>
          </table:table-cell>
          <table:table-cell office:value-type="float" office:value="116">
            <text:p>116</text:p>
          </table:table-cell>
          <table:table-cell office:value-type="string">
            <text:p>9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nfield,</text:p>
          </table:table-cell>
          <table:table-cell office:value-type="string">
            <text:p>Ethel</text:p>
          </table:table-cell>
          <table:table-cell/>
          <table:table-cell office:value-type="string">
            <text:p>WALL 1 <text:s/>N</text:p>
          </table:table-cell>
          <table:table-cell office:value-type="float" office:value="3">
            <text:p>3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3">
          <table:table-cell office:value-type="string">
            <text:p>Sinfield,</text:p>
          </table:table-cell>
          <table:table-cell office:value-type="string">
            <text:p>Florence</text:p>
          </table:table-cell>
          <table:table-cell office:value-type="string">
            <text:p>Elizabeth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nfield,</text:p>
          </table:table-cell>
          <table:table-cell office:value-type="string">
            <text:p>Frank</text:p>
          </table:table-cell>
          <table:table-cell/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nfield,</text:p>
          </table:table-cell>
          <table:table-cell office:value-type="string">
            <text:p>Frank</text:p>
          </table:table-cell>
          <table:table-cell/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infield,</text:p>
          </table:table-cell>
          <table:table-cell office:value-type="string">
            <text:p>Helen</text:p>
          </table:table-cell>
          <table:table-cell/>
          <table:table-cell office:value-type="float" office:value="143">
            <text:p>143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inger,</text:p>
          </table:table-cell>
          <table:table-cell office:value-type="string">
            <text:p>Ann</text:p>
          </table:table-cell>
          <table:table-cell/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iras,</text:p>
          </table:table-cell>
          <table:table-cell office:value-type="string">
            <text:p>Simon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Skaife,</text:p>
          </table:table-cell>
          <table:table-cell office:value-type="string">
            <text:p>Donna</text:p>
          </table:table-cell>
          <table:table-cell office:value-type="string">
            <text:p>Jean</text:p>
          </table:table-cell>
          <table:table-cell office:value-type="float" office:value="104">
            <text:p>104</text:p>
          </table:table-cell>
          <table:table-cell/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Skaistkalns,</text:p>
          </table:table-cell>
          <table:table-cell table:number-columns-repeated="2" office:value-type="string">
            <text:p>H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kaistkalns,</text:p>
          </table:table-cell>
          <table:table-cell office:value-type="string">
            <text:p>Karlis</text:p>
          </table:table-cell>
          <table:table-cell office:value-type="string">
            <text:p>E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kaistkalns,</text:p>
          </table:table-cell>
          <table:table-cell office:value-type="string">
            <text:p>Mrs. K</text:p>
          </table:table-cell>
          <table:table-cell/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keith,</text:p>
          </table:table-cell>
          <table:table-cell office:value-type="string">
            <text:p>Anastasia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keith,</text:p>
          </table:table-cell>
          <table:table-cell office:value-type="string">
            <text:p>Anna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keith,</text:p>
          </table:table-cell>
          <table:table-cell office:value-type="string">
            <text:p>Isaac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keith,</text:p>
          </table:table-cell>
          <table:table-cell office:value-type="string">
            <text:p>J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7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keith,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77">
            <text:p>77</text:p>
          </table:table-cell>
          <table:table-cell office:value-type="string">
            <text:p>7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keith,</text:p>
          </table:table-cell>
          <table:table-cell office:value-type="string">
            <text:p>Joannie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keith,</text:p>
          </table:table-cell>
          <table:table-cell office:value-type="string">
            <text:p>Wm</text:p>
          </table:table-cell>
          <table:table-cell office:value-type="string">
            <text:p>H</text:p>
          </table:table-cell>
          <table:table-cell office:value-type="float" office:value="77">
            <text:p>77</text:p>
          </table:table-cell>
          <table:table-cell office:value-type="string">
            <text:p>7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kidmore,</text:p>
          </table:table-cell>
          <table:table-cell office:value-type="string">
            <text:p>Elizabeth</text:p>
          </table:table-cell>
          <table:table-cell/>
          <table:table-cell office:value-type="float" office:value="125">
            <text:p>125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kidmore,</text:p>
          </table:table-cell>
          <table:table-cell office:value-type="string">
            <text:p>Ida</text:p>
          </table:table-cell>
          <table:table-cell office:value-type="string">
            <text:p>Jane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kidmore,</text:p>
          </table:table-cell>
          <table:table-cell office:value-type="string">
            <text:p>Jane</text:p>
          </table:table-cell>
          <table:table-cell/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kidmore,</text:p>
          </table:table-cell>
          <table:table-cell office:value-type="string">
            <text:p>Samuel</text:p>
          </table:table-cell>
          <table:table-cell/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kinner,</text:p>
          </table:table-cell>
          <table:table-cell office:value-type="string">
            <text:p>Ruby</text:p>
          </table:table-cell>
          <table:table-cell office:value-type="string">
            <text:p>Mina</text:p>
          </table:table-cell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kinner,</text:p>
          </table:table-cell>
          <table:table-cell office:value-type="string">
            <text:p>Thomas</text:p>
          </table:table-cell>
          <table:table-cell office:value-type="string">
            <text:p>Walter</text:p>
          </table:table-cell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later, nee McDonald</text:p>
          </table:table-cell>
          <table:table-cell office:value-type="string">
            <text:p>Catherine</text:p>
          </table:table-cell>
          <table:table-cell/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laughter,</text:p>
          </table:table-cell>
          <table:table-cell office:value-type="string">
            <text:p>Allen</text:p>
          </table:table-cell>
          <table:table-cell/>
          <table:table-cell office:value-type="float" office:value="149">
            <text:p>14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laughter,</text:p>
          </table:table-cell>
          <table:table-cell office:value-type="string">
            <text:p>Irene</text:p>
          </table:table-cell>
          <table:table-cell/>
          <table:table-cell office:value-type="float" office:value="149">
            <text:p>14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leeman,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leeman,</text:p>
          </table:table-cell>
          <table:table-cell office:value-type="string">
            <text:p>E</text:p>
          </table:table-cell>
          <table:table-cell/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leeman,</text:p>
          </table:table-cell>
          <table:table-cell office:value-type="string">
            <text:p>J</text:p>
          </table:table-cell>
          <table:table-cell/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leeman,</text:p>
          </table:table-cell>
          <table:table-cell office:value-type="string">
            <text:p>Ruth</text:p>
          </table:table-cell>
          <table:table-cell/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liter,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liter,</text:p>
          </table:table-cell>
          <table:table-cell office:value-type="string">
            <text:p>Eva</text:p>
          </table:table-cell>
          <table:table-cell/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liter,</text:p>
          </table:table-cell>
          <table:table-cell office:value-type="string">
            <text:p>Harry</text:p>
          </table:table-cell>
          <table:table-cell/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liter,</text:p>
          </table:table-cell>
          <table:table-cell office:value-type="string">
            <text:p>Thelma</text:p>
          </table:table-cell>
          <table:table-cell/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loper,</text:p>
          </table:table-cell>
          <table:table-cell office:value-type="string">
            <text:p>Julia</text:p>
          </table:table-cell>
          <table:table-cell office:value-type="string">
            <text:p>A</text:p>
          </table:table-cell>
          <table:table-cell office:value-type="float" office:value="52">
            <text:p>52</text:p>
          </table:table-cell>
          <table:table-cell office:value-type="string">
            <text:p>LOTS 7 – 11</text:p>
          </table:table-cell>
          <table:table-cell table:number-columns-repeated="1019"/>
        </table:table-row>
        <table:table-row table:style-name="ro3">
          <table:table-cell office:value-type="string">
            <text:p>Sloper,</text:p>
          </table:table-cell>
          <table:table-cell office:value-type="string">
            <text:p>Unknown</text:p>
          </table:table-cell>
          <table:table-cell/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ly,</text:p>
          </table:table-cell>
          <table:table-cell office:value-type="string">
            <text:p>Alice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ly,</text:p>
          </table:table-cell>
          <table:table-cell office:value-type="string">
            <text:p>Audrey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ly,</text:p>
          </table:table-cell>
          <table:table-cell office:value-type="string">
            <text:p>baby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Sly,</text:p>
          </table:table-cell>
          <table:table-cell office:value-type="string">
            <text:p>baby C H</text:p>
          </table:table-cell>
          <table:table-cell/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table:number-columns-repeated="1018"/>
        </table:table-row>
        <table:table-row table:style-name="ro3">
          <table:table-cell office:value-type="string">
            <text:p>Sly,</text:p>
          </table:table-cell>
          <table:table-cell office:value-type="string">
            <text:p>Charles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ly,</text:p>
          </table:table-cell>
          <table:table-cell office:value-type="string">
            <text:p>Charles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ly,</text:p>
          </table:table-cell>
          <table:table-cell office:value-type="string">
            <text:p>Hartley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ly,</text:p>
          </table:table-cell>
          <table:table-cell office:value-type="string">
            <text:p>unknown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aill,</text:p>
          </table:table-cell>
          <table:table-cell office:value-type="string">
            <text:p>May</text:p>
          </table:table-cell>
          <table:table-cell/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Alf</text:p>
          </table:table-cell>
          <table:table-cell/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Annie</text:p>
          </table:table-cell>
          <table:table-cell/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Chris</text:p>
          </table:table-cell>
          <table:table-cell/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David</text:p>
          </table:table-cell>
          <table:table-cell/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Elizabeth</text:p>
          </table:table-cell>
          <table:table-cell/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Ella</text:p>
          </table:table-cell>
          <table:table-cell office:value-type="string">
            <text:p>M</text:p>
          </table:table-cell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Emily</text:p>
          </table:table-cell>
          <table:table-cell/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Phoebe</text:p>
          </table:table-cell>
          <table:table-cell/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all,</text:p>
          </table:table-cell>
          <table:table-cell office:value-type="string">
            <text:p>Sadie</text:p>
          </table:table-cell>
          <table:table-cell/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art,</text:p>
          </table:table-cell>
          <table:table-cell office:value-type="string">
            <text:p>Helen</text:p>
          </table:table-cell>
          <table:table-cell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art,</text:p>
          </table:table-cell>
          <table:table-cell office:value-type="string">
            <text:p>John</text:p>
          </table:table-cell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art,</text:p>
          </table:table-cell>
          <table:table-cell office:value-type="string">
            <text:p>Josephine</text:p>
          </table:table-cell>
          <table:table-cell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art,</text:p>
          </table:table-cell>
          <table:table-cell office:value-type="string">
            <text:p>Mary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art,</text:p>
          </table:table-cell>
          <table:table-cell office:value-type="string">
            <text:p>Mrs.</text:p>
          </table:table-cell>
          <table:table-cell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art,</text:p>
          </table:table-cell>
          <table:table-cell office:value-type="string">
            <text:p>W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rle,</text:p>
          </table:table-cell>
          <table:table-cell office:value-type="string">
            <text:p>Elizabeth</text:p>
          </table:table-cell>
          <table:table-cell/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rle,</text:p>
          </table:table-cell>
          <table:table-cell office:value-type="string">
            <text:p>Thomas</text:p>
          </table:table-cell>
          <table:table-cell/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EAST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gnes</text:p>
          </table:table-cell>
          <table:table-cell/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gnes</text:p>
          </table:table-cell>
          <table:table-cell/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gnes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lice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WEST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llen</text:p>
          </table:table-cell>
          <table:table-cell office:value-type="string">
            <text:p>A</text:p>
          </table:table-cell>
          <table:table-cell office:value-type="float" office:value="36">
            <text:p>36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mbrose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2 WE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mbrose</text:p>
          </table:table-cell>
          <table:table-cell office:value-type="string">
            <text:p>R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nnie</text:p>
          </table:table-cell>
          <table:table-cell office:value-type="string">
            <text:p>May</text:p>
          </table:table-cell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rilla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2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Aurella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2 EA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baby</text:p>
          </table:table-cell>
          <table:table-cell/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baby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02">
            <text:p>10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baby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69">
            <text:p>69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baby</text:p>
          </table:table-cell>
          <table:table-cell/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baby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12 WE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Beulah</text:p>
          </table:table-cell>
          <table:table-cell office:value-type="string">
            <text:p>C</text:p>
          </table:table-cell>
          <table:table-cell office:value-type="float" office:value="136">
            <text:p>136</text:p>
          </table:table-cell>
          <table:table-cell office:value-type="string">
            <text:p>12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Beverly</text:p>
          </table:table-cell>
          <table:table-cell office:value-type="string">
            <text:p>A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29">
            <text:p>229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Charles</text:p>
          </table:table-cell>
          <table:table-cell office:value-type="string">
            <text:p>S</text:p>
          </table:table-cell>
          <table:table-cell office:value-type="float" office:value="72">
            <text:p>72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Chas</text:p>
          </table:table-cell>
          <table:table-cell office:value-type="string">
            <text:p>Thos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child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95">
            <text:p>95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Clinton</text:p>
          </table:table-cell>
          <table:table-cell office:value-type="string">
            <text:p>H</text:p>
          </table:table-cell>
          <table:table-cell office:value-type="float" office:value="136">
            <text:p>136</text:p>
          </table:table-cell>
          <table:table-cell office:value-type="string">
            <text:p>12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Clinton</text:p>
          </table:table-cell>
          <table:table-cell office:value-type="string">
            <text:p>H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David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David</text:p>
          </table:table-cell>
          <table:table-cell/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Donald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1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Doreen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Edison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Elizabeth</text:p>
          </table:table-cell>
          <table:table-cell office:value-type="string">
            <text:p>A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Ethel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8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Eva</text:p>
          </table:table-cell>
          <table:table-cell/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Eva</text:p>
          </table:table-cell>
          <table:table-cell/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Geo</text:p>
          </table:table-cell>
          <table:table-cell office:value-type="string">
            <text:p>H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George</text:p>
          </table:table-cell>
          <table:table-cell/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George</text:p>
          </table:table-cell>
          <table:table-cell/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George</text:p>
          </table:table-cell>
          <table:table-cell office:value-type="string">
            <text:p>Charles</text:p>
          </table:table-cell>
          <table:table-cell office:value-type="float" office:value="13">
            <text:p>13</text:p>
          </table:table-cell>
          <table:table-cell office:value-type="string">
            <text:p>12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George</text:p>
          </table:table-cell>
          <table:table-cell office:value-type="string">
            <text:p>Henry</text:p>
          </table:table-cell>
          <table:table-cell office:value-type="float" office:value="106">
            <text:p>106</text:p>
          </table:table-cell>
          <table:table-cell office:value-type="string">
            <text:p>8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Gertrude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Gertrude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Guy</text:p>
          </table:table-cell>
          <table:table-cell/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H</text:p>
          </table:table-cell>
          <table:table-cell/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Harold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office:value-type="string">
            <text:p>12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Harry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2 WE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Harry</text:p>
          </table:table-cell>
          <table:table-cell/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Harry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infant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infant</text:p>
          </table:table-cell>
          <table:table-cell/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infant</text:p>
          </table:table-cell>
          <table:table-cell/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Infant of C H </text:p>
          </table:table-cell>
          <table:table-cell office:value-type="string">
            <text:p>of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Isabella</text:p>
          </table:table-cell>
          <table:table-cell office:value-type="string">
            <text:p>A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Isabella</text:p>
          </table:table-cell>
          <table:table-cell office:value-type="string">
            <text:p>A</text:p>
          </table:table-cell>
          <table:table-cell office:value-type="float" office:value="136">
            <text:p>136</text:p>
          </table:table-cell>
          <table:table-cell office:value-type="string">
            <text:p>12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acob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ames</text:p>
          </table:table-cell>
          <table:table-cell/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ames</text:p>
          </table:table-cell>
          <table:table-cell office:value-type="string">
            <text:p>Alexander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ames</text:p>
          </table:table-cell>
          <table:table-cell office:value-type="string">
            <text:p>H</text:p>
          </table:table-cell>
          <table:table-cell office:value-type="string">
            <text:p>135A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anet</text:p>
          </table:table-cell>
          <table:table-cell office:value-type="string">
            <text:p>Luella</text:p>
          </table:table-cell>
          <table:table-cell office:value-type="float" office:value="13">
            <text:p>13</text:p>
          </table:table-cell>
          <table:table-cell office:value-type="string">
            <text:p>12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as</text:p>
          </table:table-cell>
          <table:table-cell/>
          <table:table-cell office:value-type="string">
            <text:p>133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ennie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eremiah</text:p>
          </table:table-cell>
          <table:table-cell/>
          <table:table-cell office:value-type="float" office:value="112">
            <text:p>11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ohn</text:p>
          </table:table-cell>
          <table:table-cell/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ohn</text:p>
          </table:table-cell>
          <table:table-cell office:value-type="string">
            <text:p>H</text:p>
          </table:table-cell>
          <table:table-cell office:value-type="float" office:value="106">
            <text:p>106</text:p>
          </table:table-cell>
          <table:table-cell office:value-type="string">
            <text:p>9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ohn</text:p>
          </table:table-cell>
          <table:table-cell office:value-type="string">
            <text:p>Malcolm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John</text:p>
          </table:table-cell>
          <table:table-cell office:value-type="string">
            <text:p>Sydney</text:p>
          </table:table-cell>
          <table:table-cell office:value-type="string">
            <text:p>135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 nee Lauzon</text:p>
          </table:table-cell>
          <table:table-cell office:value-type="string">
            <text:p>Julia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2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Kent</text:p>
          </table:table-cell>
          <table:table-cell office:value-type="string">
            <text:p>Gerry</text:p>
          </table:table-cell>
          <table:table-cell office:value-type="float" office:value="112">
            <text:p>11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Leonard</text:p>
          </table:table-cell>
          <table:table-cell office:value-type="string">
            <text:p>George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Lillian</text:p>
          </table:table-cell>
          <table:table-cell/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Lydia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12 WE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</text:p>
          </table:table-cell>
          <table:table-cell office:value-type="string">
            <text:p>Adeline</text:p>
          </table:table-cell>
          <table:table-cell office:value-type="float" office:value="136">
            <text:p>136</text:p>
          </table:table-cell>
          <table:table-cell office:value-type="string">
            <text:p>11 WE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bel</text:p>
          </table:table-cell>
          <table:table-cell/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ble</text:p>
          </table:table-cell>
          <table:table-cell/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lcolm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2 EA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lcolm</text:p>
          </table:table-cell>
          <table:table-cell office:value-type="string">
            <text:p>John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rgaret</text:p>
          </table:table-cell>
          <table:table-cell/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rgaret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ry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1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ry</text:p>
          </table:table-cell>
          <table:table-cell office:value-type="string">
            <text:p>C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ry</text:p>
          </table:table-cell>
          <table:table-cell office:value-type="string">
            <text:p>Helen</text:p>
          </table:table-cell>
          <table:table-cell office:value-type="float" office:value="52">
            <text:p>52</text:p>
          </table:table-cell>
          <table:table-cell office:value-type="string">
            <text:p>LOTS 7 – 11</text:p>
          </table:table-cell>
          <table:table-cell table:number-columns-repeated="1019"/>
        </table:table-row>
        <table:table-row table:style-name="ro3">
          <table:table-cell office:value-type="string">
            <text:p>Smith,</text:p>
          </table:table-cell>
          <table:table-cell office:value-type="string">
            <text:p>Matilda</text:p>
          </table:table-cell>
          <table:table-cell/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ildred</text:p>
          </table:table-cell>
          <table:table-cell office:value-type="string">
            <text:p>Viola</text:p>
          </table:table-cell>
          <table:table-cell office:value-type="string">
            <text:p>135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rs <text:s/>L</text:p>
          </table:table-cell>
          <table:table-cell/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rs.</text:p>
          </table:table-cell>
          <table:table-cell/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rs. Alex</text:p>
          </table:table-cell>
          <table:table-cell/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rs. C</text:p>
          </table:table-cell>
          <table:table-cell/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rs. J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ADULT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rs. J H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9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rs. S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12 EA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urdo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Murdo</text:p>
          </table:table-cell>
          <table:table-cell office:value-type="string">
            <text:p>Irwin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Nell</text:p>
          </table:table-cell>
          <table:table-cell/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Norma</text:p>
          </table:table-cell>
          <table:table-cell/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Olga</text:p>
          </table:table-cell>
          <table:table-cell office:value-type="string">
            <text:p>E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Pearl</text:p>
          </table:table-cell>
          <table:table-cell office:value-type="string">
            <text:p>Gray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Percy</text:p>
          </table:table-cell>
          <table:table-cell/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R</text:p>
          </table:table-cell>
          <table:table-cell/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Robert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Robert</text:p>
          </table:table-cell>
          <table:table-cell/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Robert</text:p>
          </table:table-cell>
          <table:table-cell office:value-type="string">
            <text:p>Earl</text:p>
          </table:table-cell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Robert</text:p>
          </table:table-cell>
          <table:table-cell office:value-type="string">
            <text:p>Lindsay</text:p>
          </table:table-cell>
          <table:table-cell office:value-type="float" office:value="106">
            <text:p>106</text:p>
          </table:table-cell>
          <table:table-cell office:value-type="string">
            <text:p>8 EA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Ruby</text:p>
          </table:table-cell>
          <table:table-cell/>
          <table:table-cell office:value-type="string">
            <text:p>133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Russell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2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S</text:p>
          </table:table-cell>
          <table:table-cell office:value-type="string">
            <text:p>W</text:p>
          </table:table-cell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115">
            <text:p>115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Sarah</text:p>
          </table:table-cell>
          <table:table-cell office:value-type="string">
            <text:p>Agnes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Sarah</text:p>
          </table:table-cell>
          <table:table-cell office:value-type="string">
            <text:p>J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Thomas</text:p>
          </table:table-cell>
          <table:table-cell/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Thomas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 <text:s/></text:p>
          </table:table-cell>
          <table:table-cell office:value-type="string">
            <text:p>Tiffany</text:p>
          </table:table-cell>
          <table:table-cell office:value-type="string">
            <text:p>Anne Milliscent</text:p>
          </table:table-cell>
          <table:table-cell office:value-type="float" office:value="161">
            <text:p>161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Vernon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1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W</text:p>
          </table:table-cell>
          <table:table-cell office:value-type="string">
            <text:p>J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Walter</text:p>
          </table:table-cell>
          <table:table-cell office:value-type="string">
            <text:p>W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William</text:p>
          </table:table-cell>
          <table:table-cell office:value-type="string">
            <text:p>Harry</text:p>
          </table:table-cell>
          <table:table-cell office:value-type="float" office:value="90">
            <text:p>90</text:p>
          </table:table-cell>
          <table:table-cell/>
          <table:table-cell office:value-type="float" office:value="273">
            <text:p>273</text:p>
          </table:table-cell>
          <table:table-cell table:number-columns-repeated="1018"/>
        </table:table-row>
        <table:table-row table:style-name="ro3">
          <table:table-cell office:value-type="string">
            <text:p>Smith,</text:p>
          </table:table-cell>
          <table:table-cell office:value-type="string">
            <text:p>William</text:p>
          </table:table-cell>
          <table:table-cell office:value-type="string">
            <text:p>Henderson</text:p>
          </table:table-cell>
          <table:table-cell office:value-type="float" office:value="52">
            <text:p>52</text:p>
          </table:table-cell>
          <table:table-cell office:value-type="string">
            <text:p>LOTS 7 – 11</text:p>
          </table:table-cell>
          <table:table-cell table:number-columns-repeated="1019"/>
        </table:table-row>
        <table:table-row table:style-name="ro3">
          <table:table-cell office:value-type="string">
            <text:p>Smorong,</text:p>
          </table:table-cell>
          <table:table-cell office:value-type="string">
            <text:p>Richard</text:p>
          </table:table-cell>
          <table:table-cell/>
          <table:table-cell office:value-type="string">
            <text:p>142A</text:p>
          </table:table-cell>
          <table:table-cell/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Smy,</text:p>
          </table:table-cell>
          <table:table-cell office:value-type="string">
            <text:p>Rollande</text:p>
          </table:table-cell>
          <table:table-cell/>
          <table:table-cell office:value-type="string">
            <text:p>WALL 3 W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Alex</text:p>
          </table:table-cell>
          <table:table-cell office:value-type="string">
            <text:p>Bruce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J</text:p>
          </table:table-cell>
          <table:table-cell/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James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ADULT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Jennie</text:p>
          </table:table-cell>
          <table:table-cell office:value-type="string">
            <text:p>E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Mabel</text:p>
          </table:table-cell>
          <table:table-cell/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Margaret</text:p>
          </table:table-cell>
          <table:table-cell/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Mary</text:p>
          </table:table-cell>
          <table:table-cell/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Robt</text:p>
          </table:table-cell>
          <table:table-cell/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myth,</text:p>
          </table:table-cell>
          <table:table-cell office:value-type="string">
            <text:p>Walter</text:p>
          </table:table-cell>
          <table:table-cell office:value-type="string">
            <text:p>S</text:p>
          </table:table-cell>
          <table:table-cell office:value-type="float" office:value="24">
            <text:p>24</text:p>
          </table:table-cell>
          <table:table-cell office:value-type="string">
            <text:p>2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mythe,</text:p>
          </table:table-cell>
          <table:table-cell office:value-type="string">
            <text:p>J</text:p>
          </table:table-cell>
          <table:table-cell office:value-type="string">
            <text:p>H</text:p>
          </table:table-cell>
          <table:table-cell office:value-type="float" office:value="130">
            <text:p>130</text:p>
          </table:table-cell>
          <table:table-cell/>
          <table:table-cell office:value-type="float" office:value="440">
            <text:p>440</text:p>
          </table:table-cell>
          <table:table-cell table:number-columns-repeated="1018"/>
        </table:table-row>
        <table:table-row table:style-name="ro3">
          <table:table-cell office:value-type="string">
            <text:p>Snelgrove nee Kirk</text:p>
          </table:table-cell>
          <table:table-cell office:value-type="string">
            <text:p>Bertha</text:p>
          </table:table-cell>
          <table:table-cell office:value-type="string">
            <text:p>Board</text:p>
          </table:table-cell>
          <table:table-cell office:value-type="string">
            <text:p>8W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4" office:value-type="date" office:date-value="2023-10-21">
            <text:p>2023-10-21</text:p>
          </table:table-cell>
          <table:table-cell table:number-columns-repeated="1017"/>
        </table:table-row>
        <table:table-row table:style-name="ro3">
          <table:table-cell office:value-type="string">
            <text:p>Snelgrove,</text:p>
          </table:table-cell>
          <table:table-cell office:value-type="string">
            <text:p>Florence</text:p>
          </table:table-cell>
          <table:table-cell/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lgrove,</text:p>
          </table:table-cell>
          <table:table-cell office:value-type="string">
            <text:p>Fred</text:p>
          </table:table-cell>
          <table:table-cell office:value-type="string">
            <text:p>W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nelgrove <text:s/>AKA Larry</text:p>
          </table:table-cell>
          <table:table-cell office:value-type="string">
            <text:p>Lawrence</text:p>
          </table:table-cell>
          <table:table-cell office:value-type="string">
            <text:p>Henry</text:p>
          </table:table-cell>
          <table:table-cell office:value-type="string">
            <text:p>8W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4" office:value-type="date" office:date-value="2023-10-21">
            <text:p>2023-10-21</text:p>
          </table:table-cell>
          <table:table-cell table:number-columns-repeated="1017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Albert</text:p>
          </table:table-cell>
          <table:table-cell/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Allan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ADULT</text:p>
          </table:table-cell>
          <table:table-cell office:value-type="float" office:value="57">
            <text:p>57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Allie</text:p>
          </table:table-cell>
          <table:table-cell office:value-type="string">
            <text:p>D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Bryce</text:p>
          </table:table-cell>
          <table:table-cell/>
          <table:table-cell office:value-type="float" office:value="80">
            <text:p>80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Charles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Dalton</text:p>
          </table:table-cell>
          <table:table-cell/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Elsie</text:p>
          </table:table-cell>
          <table:table-cell office:value-type="string">
            <text:p>Margaret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Eveyiwe</text:p>
          </table:table-cell>
          <table:table-cell/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George</text:p>
          </table:table-cell>
          <table:table-cell office:value-type="string">
            <text:p>M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Gordon</text:p>
          </table:table-cell>
          <table:table-cell office:value-type="string">
            <text:p>Sutherland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Grace</text:p>
          </table:table-cell>
          <table:table-cell office:value-type="string">
            <text:p>E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Ida</text:p>
          </table:table-cell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Isabella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6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 nee MacDonald</text:p>
          </table:table-cell>
          <table:table-cell office:value-type="string">
            <text:p>Isabella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0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office:value-type="float" office:value="136">
            <text:p>136</text:p>
          </table:table-cell>
          <table:table-cell office:value-type="string">
            <text:p>10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James</text:p>
          </table:table-cell>
          <table:table-cell/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John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John</text:p>
          </table:table-cell>
          <table:table-cell office:value-type="string">
            <text:p>Phillip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Laura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Lillian</text:p>
          </table:table-cell>
          <table:table-cell/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Mary</text:p>
          </table:table-cell>
          <table:table-cell/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Mathias</text:p>
          </table:table-cell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Michael</text:p>
          </table:table-cell>
          <table:table-cell/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Michael</text:p>
          </table:table-cell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Michael</text:p>
          </table:table-cell>
          <table:table-cell office:value-type="string">
            <text:p>E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Roland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6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Roland</text:p>
          </table:table-cell>
          <table:table-cell office:value-type="string">
            <text:p>Edwin</text:p>
          </table:table-cell>
          <table:table-cell office:value-type="float" office:value="24">
            <text:p>24</text:p>
          </table:table-cell>
          <table:table-cell office:value-type="string">
            <text:p>6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Roxie</text:p>
          </table:table-cell>
          <table:table-cell/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Samuel</text:p>
          </table:table-cell>
          <table:table-cell/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etsinger,</text:p>
          </table:table-cell>
          <table:table-cell office:value-type="string">
            <text:p>Wilfred</text:p>
          </table:table-cell>
          <table:table-cell/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netzinger,</text:p>
          </table:table-cell>
          <table:table-cell office:value-type="string">
            <text:p>Irene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10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now,</text:p>
          </table:table-cell>
          <table:table-cell office:value-type="string">
            <text:p>Alice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294">
            <text:p>294</text:p>
          </table:table-cell>
          <table:table-cell table:number-columns-repeated="1018"/>
        </table:table-row>
        <table:table-row table:style-name="ro3">
          <table:table-cell office:value-type="string">
            <text:p>Snow,</text:p>
          </table:table-cell>
          <table:table-cell office:value-type="string">
            <text:p>Annette</text:p>
          </table:table-cell>
          <table:table-cell/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now, aka Frank</text:p>
          </table:table-cell>
          <table:table-cell office:value-type="string">
            <text:p>Francis</text:p>
          </table:table-cell>
          <table:table-cell office:value-type="string">
            <text:p>Patrick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now,</text:p>
          </table:table-cell>
          <table:table-cell office:value-type="string">
            <text:p>Ola</text:p>
          </table:table-cell>
          <table:table-cell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now,</text:p>
          </table:table-cell>
          <table:table-cell office:value-type="string">
            <text:p>Shirley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294">
            <text:p>294</text:p>
          </table:table-cell>
          <table:table-cell table:number-columns-repeated="1018"/>
        </table:table-row>
        <table:table-row table:style-name="ro3">
          <table:table-cell office:value-type="string">
            <text:p>Snyder,</text:p>
          </table:table-cell>
          <table:table-cell office:value-type="string">
            <text:p>Dina</text:p>
          </table:table-cell>
          <table:table-cell office:value-type="string">
            <text:p>S</text:p>
          </table:table-cell>
          <table:table-cell office:value-type="float" office:value="104">
            <text:p>104</text:p>
          </table:table-cell>
          <table:table-cell/>
          <table:table-cell office:value-type="float" office:value="111">
            <text:p>111</text:p>
          </table:table-cell>
          <table:table-cell table:number-columns-repeated="1018"/>
        </table:table-row>
        <table:table-row table:style-name="ro3">
          <table:table-cell office:value-type="string">
            <text:p>Socque,</text:p>
          </table:table-cell>
          <table:table-cell office:value-type="string">
            <text:p>Leila</text:p>
          </table:table-cell>
          <table:table-cell/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ocque,</text:p>
          </table:table-cell>
          <table:table-cell office:value-type="string">
            <text:p>Victor</text:p>
          </table:table-cell>
          <table:table-cell/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oderquist,</text:p>
          </table:table-cell>
          <table:table-cell office:value-type="string">
            <text:p>Chas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Softley,</text:p>
          </table:table-cell>
          <table:table-cell office:value-type="string">
            <text:p>I</text:p>
          </table:table-cell>
          <table:table-cell office:value-type="string">
            <text:p>P</text:p>
          </table:table-cell>
          <table:table-cell office:value-type="float" office:value="90">
            <text:p>90</text:p>
          </table:table-cell>
          <table:table-cell/>
          <table:table-cell office:value-type="float" office:value="295">
            <text:p>295</text:p>
          </table:table-cell>
          <table:table-cell table:number-columns-repeated="1018"/>
        </table:table-row>
        <table:table-row table:style-name="ro3">
          <table:table-cell office:value-type="string">
            <text:p>Sokolowski,</text:p>
          </table:table-cell>
          <table:table-cell office:value-type="string">
            <text:p>Thomas</text:p>
          </table:table-cell>
          <table:table-cell/>
          <table:table-cell office:value-type="string">
            <text:p>132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Anne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2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Annie</text:p>
          </table:table-cell>
          <table:table-cell/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Doreen</text:p>
          </table:table-cell>
          <table:table-cell office:value-type="string">
            <text:p>Mavis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Ernest</text:p>
          </table:table-cell>
          <table:table-cell office:value-type="string">
            <text:p>A</text:p>
          </table:table-cell>
          <table:table-cell office:value-type="float" office:value="87">
            <text:p>87</text:p>
          </table:table-cell>
          <table:table-cell office:value-type="string">
            <text:p>2 EAST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Florence</text:p>
          </table:table-cell>
          <table:table-cell/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Gertrude</text:p>
          </table:table-cell>
          <table:table-cell/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John</text:p>
          </table:table-cell>
          <table:table-cell office:value-type="string">
            <text:p>R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Mary</text:p>
          </table:table-cell>
          <table:table-cell office:value-type="string">
            <text:p>S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Walter</text:p>
          </table:table-cell>
          <table:table-cell office:value-type="string">
            <text:p>Theodore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olly,</text:p>
          </table:table-cell>
          <table:table-cell office:value-type="string">
            <text:p>William</text:p>
          </table:table-cell>
          <table:table-cell/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ones,</text:p>
          </table:table-cell>
          <table:table-cell office:value-type="string">
            <text:p>Emma</text:p>
          </table:table-cell>
          <table:table-cell office:value-type="string">
            <text:p>M E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ones,</text:p>
          </table:table-cell>
          <table:table-cell office:value-type="string">
            <text:p>John</text:p>
          </table:table-cell>
          <table:table-cell office:value-type="string">
            <text:p>J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onnenberg,</text:p>
          </table:table-cell>
          <table:table-cell office:value-type="string">
            <text:p>Anne-Marie</text:p>
          </table:table-cell>
          <table:table-cell/>
          <table:table-cell office:value-type="string">
            <text:p>WALL 1 S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3">
          <table:table-cell office:value-type="string">
            <text:p>Sonnenberg,</text:p>
          </table:table-cell>
          <table:table-cell office:value-type="string">
            <text:p>Gerhard</text:p>
          </table:table-cell>
          <table:table-cell office:value-type="string">
            <text:p>Daniel</text:p>
          </table:table-cell>
          <table:table-cell office:value-type="string">
            <text:p>WALL 1 S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3">
          <table:table-cell office:value-type="string">
            <text:p>Sothern,</text:p>
          </table:table-cell>
          <table:table-cell office:value-type="string">
            <text:p>Jeriminia</text:p>
          </table:table-cell>
          <table:table-cell/>
          <table:table-cell table:number-columns-repeated="2"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oundy,</text:p>
          </table:table-cell>
          <table:table-cell office:value-type="string">
            <text:p>J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248">
            <text:p>248</text:p>
          </table:table-cell>
          <table:table-cell table:number-columns-repeated="1018"/>
        </table:table-row>
        <table:table-row table:style-name="ro3">
          <table:table-cell office:value-type="string">
            <text:p>Spalsbury,</text:p>
          </table:table-cell>
          <table:table-cell office:value-type="string">
            <text:p>H</text:p>
          </table:table-cell>
          <table:table-cell/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palsbury,</text:p>
          </table:table-cell>
          <table:table-cell office:value-type="string">
            <text:p>John</text:p>
          </table:table-cell>
          <table:table-cell office:value-type="string">
            <text:p>R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parrow,</text:p>
          </table:table-cell>
          <table:table-cell office:value-type="string">
            <text:p>Helen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320">
            <text:p>320</text:p>
          </table:table-cell>
          <table:table-cell table:number-columns-repeated="1018"/>
        </table:table-row>
        <table:table-row table:style-name="ro3">
          <table:table-cell office:value-type="string">
            <text:p>Sparrow,</text:p>
          </table:table-cell>
          <table:table-cell office:value-type="string">
            <text:p>Laur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307">
            <text:p>307</text:p>
          </table:table-cell>
          <table:table-cell table:number-columns-repeated="1018"/>
        </table:table-row>
        <table:table-row table:style-name="ro3">
          <table:table-cell office:value-type="string">
            <text:p>Spears,</text:p>
          </table:table-cell>
          <table:table-cell office:value-type="string">
            <text:p>Claud</text:p>
          </table:table-cell>
          <table:table-cell office:value-type="string">
            <text:p>P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peck,</text:p>
          </table:table-cell>
          <table:table-cell office:value-type="string">
            <text:p>Edward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peck,</text:p>
          </table:table-cell>
          <table:table-cell office:value-type="string">
            <text:p>George</text:p>
          </table:table-cell>
          <table:table-cell office:value-type="string">
            <text:p>Edward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peck,</text:p>
          </table:table-cell>
          <table:table-cell office:value-type="string">
            <text:p>George</text:p>
          </table:table-cell>
          <table:table-cell office:value-type="string">
            <text:p>Edward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peck,</text:p>
          </table:table-cell>
          <table:table-cell office:value-type="string">
            <text:p>George</text:p>
          </table:table-cell>
          <table:table-cell office:value-type="string">
            <text:p>L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peck,</text:p>
          </table:table-cell>
          <table:table-cell office:value-type="string">
            <text:p>Louise</text:p>
          </table:table-cell>
          <table:table-cell/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eck,</text:p>
          </table:table-cell>
          <table:table-cell office:value-type="string">
            <text:p>Lydia</text:p>
          </table:table-cell>
          <table:table-cell/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eck,</text:p>
          </table:table-cell>
          <table:table-cell office:value-type="string">
            <text:p>Michael</text:p>
          </table:table-cell>
          <table:table-cell/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peer,</text:p>
          </table:table-cell>
          <table:table-cell office:value-type="string">
            <text:p>Ann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eer,</text:p>
          </table:table-cell>
          <table:table-cell office:value-type="string">
            <text:p>Geo</text:p>
          </table:table-cell>
          <table:table-cell office:value-type="string">
            <text:p>A G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peer,</text:p>
          </table:table-cell>
          <table:table-cell office:value-type="string">
            <text:p>George</text:p>
          </table:table-cell>
          <table:table-cell office:value-type="string">
            <text:p>H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eer,</text:p>
          </table:table-cell>
          <table:table-cell office:value-type="string">
            <text:p>J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peer,</text:p>
          </table:table-cell>
          <table:table-cell office:value-type="string">
            <text:p>James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peer,</text:p>
          </table:table-cell>
          <table:table-cell office:value-type="string">
            <text:p>Mary</text:p>
          </table:table-cell>
          <table:table-cell office:value-type="string">
            <text:p>Ellen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peer,</text:p>
          </table:table-cell>
          <table:table-cell office:value-type="string">
            <text:p>Mrs. G H</text:p>
          </table:table-cell>
          <table:table-cell/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pence,</text:p>
          </table:table-cell>
          <table:table-cell office:value-type="string">
            <text:p>Charlene</text:p>
          </table:table-cell>
          <table:table-cell office:value-type="string">
            <text:p>Mary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ence,</text:p>
          </table:table-cell>
          <table:table-cell office:value-type="string">
            <text:p>Mansel</text:p>
          </table:table-cell>
          <table:table-cell/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pence, nee Clark</text:p>
          </table:table-cell>
          <table:table-cell office:value-type="string">
            <text:p>Mary</text:p>
          </table:table-cell>
          <table:table-cell office:value-type="string">
            <text:p>Craig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pencer,</text:p>
          </table:table-cell>
          <table:table-cell office:value-type="string">
            <text:p>Harry</text:p>
          </table:table-cell>
          <table:table-cell/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encer,</text:p>
          </table:table-cell>
          <table:table-cell office:value-type="string">
            <text:p>T</text:p>
          </table:table-cell>
          <table:table-cell office:value-type="string">
            <text:p>Henry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penser,</text:p>
          </table:table-cell>
          <table:table-cell office:value-type="string">
            <text:p>Mrs. A H</text:p>
          </table:table-cell>
          <table:table-cell/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riggs,</text:p>
          </table:table-cell>
          <table:table-cell office:value-type="string">
            <text:p>Annie</text:p>
          </table:table-cell>
          <table:table-cell/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priggs,</text:p>
          </table:table-cell>
          <table:table-cell office:value-type="string">
            <text:p>David</text:p>
          </table:table-cell>
          <table:table-cell/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priggs,</text:p>
          </table:table-cell>
          <table:table-cell office:value-type="string">
            <text:p>Joseph</text:p>
          </table:table-cell>
          <table:table-cell office:value-type="string">
            <text:p>H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roul,</text:p>
          </table:table-cell>
          <table:table-cell office:value-type="string">
            <text:p>Lena</text:p>
          </table:table-cell>
          <table:table-cell/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proul,</text:p>
          </table:table-cell>
          <table:table-cell office:value-type="string">
            <text:p>Melville</text:p>
          </table:table-cell>
          <table:table-cell office:value-type="string">
            <text:p>J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proule,</text:p>
          </table:table-cell>
          <table:table-cell office:value-type="string">
            <text:p>Joyce</text:p>
          </table:table-cell>
          <table:table-cell office:value-type="string">
            <text:p>Vivian</text:p>
          </table:table-cell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proule,</text:p>
          </table:table-cell>
          <table:table-cell office:value-type="string">
            <text:p>R</text:p>
          </table:table-cell>
          <table:table-cell/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quare,</text:p>
          </table:table-cell>
          <table:table-cell office:value-type="string">
            <text:p>Debra</text:p>
          </table:table-cell>
          <table:table-cell/>
          <table:table-cell office:value-type="string">
            <text:p>133B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quare, </text:p>
          </table:table-cell>
          <table:table-cell office:value-type="string">
            <text:p>Michael</text:p>
          </table:table-cell>
          <table:table-cell office:value-type="string">
            <text:p>Robert</text:p>
          </table:table-cell>
          <table:table-cell office:value-type="float" office:value="10">
            <text:p>10</text:p>
          </table:table-cell>
          <table:table-cell/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Square,</text:p>
          </table:table-cell>
          <table:table-cell office:value-type="string">
            <text:p>Peter</text:p>
          </table:table-cell>
          <table:table-cell/>
          <table:table-cell office:value-type="string">
            <text:p>WALL 3 W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Squires,</text:p>
          </table:table-cell>
          <table:table-cell office:value-type="string">
            <text:p>infant of T E</text:p>
          </table:table-cell>
          <table:table-cell/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quires,</text:p>
          </table:table-cell>
          <table:table-cell office:value-type="string">
            <text:p>John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LOTS 7 – 11</text:p>
          </table:table-cell>
          <table:table-cell table:number-columns-repeated="1019"/>
        </table:table-row>
        <table:table-row table:style-name="ro3">
          <table:table-cell office:value-type="string">
            <text:p>St. John,</text:p>
          </table:table-cell>
          <table:table-cell office:value-type="string">
            <text:p>Phoebe</text:p>
          </table:table-cell>
          <table:table-cell/>
          <table:table-cell office:value-type="float" office:value="132">
            <text:p>132</text:p>
          </table:table-cell>
          <table:table-cell office:value-type="float" office:value="18">
            <text:p>18</text:p>
          </table:table-cell>
          <table:table-cell office:value-type="string">
            <text:p>2C</text:p>
          </table:table-cell>
          <table:table-cell table:number-columns-repeated="1018"/>
        </table:table-row>
        <table:table-row table:style-name="ro3">
          <table:table-cell office:value-type="string">
            <text:p>St. Denis,</text:p>
          </table:table-cell>
          <table:table-cell office:value-type="string">
            <text:p>Eugene</text:p>
          </table:table-cell>
          <table:table-cell/>
          <table:table-cell office:value-type="float" office:value="119">
            <text:p>1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. Denis,</text:p>
          </table:table-cell>
          <table:table-cell office:value-type="string">
            <text:p>Leona </text:p>
          </table:table-cell>
          <table:table-cell/>
          <table:table-cell office:value-type="float" office:value="119">
            <text:p>1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. John,</text:p>
          </table:table-cell>
          <table:table-cell office:value-type="string">
            <text:p>Anne</text:p>
          </table:table-cell>
          <table:table-cell/>
          <table:table-cell office:value-type="string">
            <text:p>9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. John,</text:p>
          </table:table-cell>
          <table:table-cell office:value-type="string">
            <text:p>baby boy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72">
            <text:p>72</text:p>
          </table:table-cell>
          <table:table-cell table:number-columns-repeated="1018"/>
        </table:table-row>
        <table:table-row table:style-name="ro3">
          <table:table-cell office:value-type="string">
            <text:p>St. John,</text:p>
          </table:table-cell>
          <table:table-cell office:value-type="string">
            <text:p>William</text:p>
          </table:table-cell>
          <table:table-cell office:value-type="string">
            <text:p>Rene</text:p>
          </table:table-cell>
          <table:table-cell office:value-type="string">
            <text:p>9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. Louis,</text:p>
          </table:table-cell>
          <table:table-cell office:value-type="string">
            <text:p>Ellerene</text:p>
          </table:table-cell>
          <table:table-cell/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. Louis,</text:p>
          </table:table-cell>
          <table:table-cell office:value-type="string">
            <text:p>Eva</text:p>
          </table:table-cell>
          <table:table-cell/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. Louis,</text:p>
          </table:table-cell>
          <table:table-cell office:value-type="string">
            <text:p>Marilla</text:p>
          </table:table-cell>
          <table:table-cell/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. Louis </text:p>
          </table:table-cell>
          <table:table-cell office:value-type="string">
            <text:p>Patrick </text:p>
          </table:table-cell>
          <table:table-cell office:value-type="string">
            <text:p>Francis</text:p>
          </table:table-cell>
          <table:table-cell office:value-type="string">
            <text:p>WALL 1 S</text:p>
          </table:table-cell>
          <table:table-cell office:value-type="float" office:value="4">
            <text:p>4</text:p>
          </table:table-cell>
          <table:table-cell office:value-type="string">
            <text:p>P </text:p>
          </table:table-cell>
          <table:table-cell table:style-name="ce4" office:value-type="date" office:date-value="2023-07-28">
            <text:p>2023-07-28</text:p>
          </table:table-cell>
          <table:table-cell table:number-columns-repeated="1017"/>
        </table:table-row>
        <table:table-row table:style-name="ro3">
          <table:table-cell office:value-type="string">
            <text:p>St. Louis, aka Roddy</text:p>
          </table:table-cell>
          <table:table-cell office:value-type="string">
            <text:p>R </text:p>
          </table:table-cell>
          <table:table-cell office:value-type="string">
            <text:p>J</text:p>
          </table:table-cell>
          <table:table-cell office:value-type="string">
            <text:p>WALL 1 S</text:p>
          </table:table-cell>
          <table:table-cell office:value-type="float" office:value="4">
            <text:p>4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3">
          <table:table-cell office:value-type="string">
            <text:p>St. Louis,</text:p>
          </table:table-cell>
          <table:table-cell office:value-type="string">
            <text:p>Rheal</text:p>
          </table:table-cell>
          <table:table-cell/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. Pierre,</text:p>
          </table:table-cell>
          <table:table-cell office:value-type="string">
            <text:p>Joseph</text:p>
          </table:table-cell>
          <table:table-cell/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table:number-columns-repeated="1018"/>
        </table:table-row>
        <table:table-row table:style-name="ro3">
          <table:table-cell office:value-type="string">
            <text:p>Stacey,</text:p>
          </table:table-cell>
          <table:table-cell office:value-type="string">
            <text:p>Charles</text:p>
          </table:table-cell>
          <table:table-cell office:value-type="string">
            <text:p>Ed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acey,</text:p>
          </table:table-cell>
          <table:table-cell office:value-type="string">
            <text:p>Charlotte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acey,</text:p>
          </table:table-cell>
          <table:table-cell office:value-type="string">
            <text:p>Lillian</text:p>
          </table:table-cell>
          <table:table-cell office:value-type="string">
            <text:p>J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acey,</text:p>
          </table:table-cell>
          <table:table-cell office:value-type="string">
            <text:p>Michael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acy,</text:p>
          </table:table-cell>
          <table:table-cell office:value-type="string">
            <text:p>Ben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1">
            <text:p>31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Alex</text:p>
          </table:table-cell>
          <table:table-cell/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Anna</text:p>
          </table:table-cell>
          <table:table-cell office:value-type="string">
            <text:p>J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Annie</text:p>
          </table:table-cell>
          <table:table-cell/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baby Claire</text:p>
          </table:table-cell>
          <table:table-cell/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Chas</text:p>
          </table:table-cell>
          <table:table-cell office:value-type="string">
            <text:p>T</text:p>
          </table:table-cell>
          <table:table-cell office:value-type="float" office:value="97">
            <text:p>97</text:p>
          </table:table-cell>
          <table:table-cell office:value-type="string">
            <text:p>9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Jennie</text:p>
          </table:table-cell>
          <table:table-cell office:value-type="string">
            <text:p>L</text:p>
          </table:table-cell>
          <table:table-cell office:value-type="float" office:value="97">
            <text:p>97</text:p>
          </table:table-cell>
          <table:table-cell office:value-type="string">
            <text:p>9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Mary</text:p>
          </table:table-cell>
          <table:table-cell office:value-type="string">
            <text:p>Hendry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Maude</text:p>
          </table:table-cell>
          <table:table-cell office:value-type="string">
            <text:p>E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afford,</text:p>
          </table:table-cell>
          <table:table-cell office:value-type="string">
            <text:p>Mrs. A <text:s/></text:p>
          </table:table-cell>
          <table:table-cell/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andford,</text:p>
          </table:table-cell>
          <table:table-cell office:value-type="string">
            <text:p>Eva</text:p>
          </table:table-cell>
          <table:table-cell/>
          <table:table-cell office:value-type="float" office:value="127">
            <text:p>127</text:p>
          </table:table-cell>
          <table:table-cell office:value-type="string">
            <text:p>6 WE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andford,</text:p>
          </table:table-cell>
          <table:table-cell office:value-type="string">
            <text:p>Frederick</text:p>
          </table:table-cell>
          <table:table-cell office:value-type="string">
            <text:p>W</text:p>
          </table:table-cell>
          <table:table-cell office:value-type="float" office:value="127">
            <text:p>127</text:p>
          </table:table-cell>
          <table:table-cell office:value-type="string">
            <text:p>6 WE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anford,</text:p>
          </table:table-cell>
          <table:table-cell office:value-type="string">
            <text:p>Art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2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anford,</text:p>
          </table:table-cell>
          <table:table-cell office:value-type="string">
            <text:p>June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2 EA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anton,</text:p>
          </table:table-cell>
          <table:table-cell office:value-type="string">
            <text:p>H</text:p>
          </table:table-cell>
          <table:table-cell/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apley,</text:p>
          </table:table-cell>
          <table:table-cell office:value-type="string">
            <text:p>James</text:p>
          </table:table-cell>
          <table:table-cell office:value-type="string">
            <text:p>Thomas Christopher</text:p>
          </table:table-cell>
          <table:table-cell office:value-type="string">
            <text:p>WALL 2 E</text:p>
          </table:table-cell>
          <table:table-cell office:value-type="float" office:value="1">
            <text:p>1</text:p>
          </table:table-cell>
          <table:table-cell office:value-type="string">
            <text:p>Q</text:p>
          </table:table-cell>
          <table:table-cell table:number-columns-repeated="1018"/>
        </table:table-row>
        <table:table-row table:style-name="ro3">
          <table:table-cell office:value-type="string">
            <text:p>Stata,</text:p>
          </table:table-cell>
          <table:table-cell office:value-type="string">
            <text:p>Pearl</text:p>
          </table:table-cell>
          <table:table-cell/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ata,</text:p>
          </table:table-cell>
          <table:table-cell office:value-type="string">
            <text:p>Ruby</text:p>
          </table:table-cell>
          <table:table-cell/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avely,</text:p>
          </table:table-cell>
          <table:table-cell office:value-type="string">
            <text:p>George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ADULT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Steele,</text:p>
          </table:table-cell>
          <table:table-cell office:value-type="string">
            <text:p>baby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Steele,</text:p>
          </table:table-cell>
          <table:table-cell office:value-type="string">
            <text:p>Dorothy</text:p>
          </table:table-cell>
          <table:table-cell/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eele,</text:p>
          </table:table-cell>
          <table:table-cell office:value-type="string">
            <text:p>Henry</text:p>
          </table:table-cell>
          <table:table-cell office:value-type="string">
            <text:p>J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eele,</text:p>
          </table:table-cell>
          <table:table-cell office:value-type="string">
            <text:p>Henry</text:p>
          </table:table-cell>
          <table:table-cell office:value-type="string">
            <text:p>James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eele,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80">
            <text:p>80</text:p>
          </table:table-cell>
          <table:table-cell/>
          <table:table-cell office:value-type="float" office:value="57">
            <text:p>57</text:p>
          </table:table-cell>
          <table:table-cell table:number-columns-repeated="1018"/>
        </table:table-row>
        <table:table-row table:style-name="ro3">
          <table:table-cell office:value-type="string">
            <text:p>Steele-DePencier</text:p>
          </table:table-cell>
          <table:table-cell office:value-type="string">
            <text:p>Sharon</text:p>
          </table:table-cell>
          <table:table-cell office:value-type="string">
            <text:p>Brenda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4" office:value-type="date" office:date-value="2023-10-21">
            <text:p>2023-10-21</text:p>
          </table:table-cell>
          <table:table-cell table:number-columns-repeated="1017"/>
        </table:table-row>
        <table:table-row table:style-name="ro3">
          <table:table-cell office:value-type="string">
            <text:p>Steenbergen,</text:p>
          </table:table-cell>
          <table:table-cell office:value-type="string">
            <text:p>Berend</text:p>
          </table:table-cell>
          <table:table-cell/>
          <table:table-cell office:value-type="float" office:value="142">
            <text:p>14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eenbergen,</text:p>
          </table:table-cell>
          <table:table-cell office:value-type="string">
            <text:p>Cornelia</text:p>
          </table:table-cell>
          <table:table-cell/>
          <table:table-cell office:value-type="float" office:value="142">
            <text:p>14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eer,</text:p>
          </table:table-cell>
          <table:table-cell office:value-type="string">
            <text:p>Edna</text:p>
          </table:table-cell>
          <table:table-cell office:value-type="string">
            <text:p>May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eer,</text:p>
          </table:table-cell>
          <table:table-cell office:value-type="string">
            <text:p>Walter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string">
            <text:p>B14</text:p>
          </table:table-cell>
          <table:table-cell table:number-columns-repeated="1018"/>
        </table:table-row>
        <table:table-row table:style-name="ro3">
          <table:table-cell office:value-type="string">
            <text:p>Steeves,</text:p>
          </table:table-cell>
          <table:table-cell office:value-type="string">
            <text:p>Thomas</text:p>
          </table:table-cell>
          <table:table-cell/>
          <table:table-cell office:value-type="string">
            <text:p>133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Steibl,</text:p>
          </table:table-cell>
          <table:table-cell office:value-type="string">
            <text:p>Karl</text:p>
          </table:table-cell>
          <table:table-cell/>
          <table:table-cell office:value-type="string">
            <text:p>WALL 4 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eibl,</text:p>
          </table:table-cell>
          <table:table-cell office:value-type="string">
            <text:p>Lori</text:p>
          </table:table-cell>
          <table:table-cell/>
          <table:table-cell office:value-type="string">
            <text:p>WALL 4 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einberg,</text:p>
          </table:table-cell>
          <table:table-cell office:value-type="string">
            <text:p>Audrey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336">
            <text:p>336</text:p>
          </table:table-cell>
          <table:table-cell table:number-columns-repeated="1018"/>
        </table:table-row>
        <table:table-row table:style-name="ro3">
          <table:table-cell office:value-type="string">
            <text:p>Steinberg,</text:p>
          </table:table-cell>
          <table:table-cell office:value-type="string">
            <text:p>Lena</text:p>
          </table:table-cell>
          <table:table-cell office:value-type="string">
            <text:p>Maude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office:value-type="string">
            <text:p>Stelpstra,</text:p>
          </table:table-cell>
          <table:table-cell office:value-type="string">
            <text:p>Taaltje</text:p>
          </table:table-cell>
          <table:table-cell/>
          <table:table-cell office:value-type="float" office:value="119">
            <text:p>119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ephenson,</text:p>
          </table:table-cell>
          <table:table-cell office:value-type="string">
            <text:p>baby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10">
            <text:p>110</text:p>
          </table:table-cell>
          <table:table-cell table:number-columns-repeated="1018"/>
        </table:table-row>
        <table:table-row table:style-name="ro3">
          <table:table-cell office:value-type="string">
            <text:p>Stephenson, aka Kye</text:p>
          </table:table-cell>
          <table:table-cell office:value-type="string">
            <text:p>Carl</text:p>
          </table:table-cell>
          <table:table-cell/>
          <table:table-cell office:value-type="string">
            <text:p><text:s/>WALL 2 W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3">
          <table:table-cell office:value-type="string">
            <text:p>Stephenson,</text:p>
          </table:table-cell>
          <table:table-cell office:value-type="string">
            <text:p>Dorothy</text:p>
          </table:table-cell>
          <table:table-cell/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ephenson,</text:p>
          </table:table-cell>
          <table:table-cell office:value-type="string">
            <text:p>E</text:p>
          </table:table-cell>
          <table:table-cell/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ephenson,</text:p>
          </table:table-cell>
          <table:table-cell office:value-type="string">
            <text:p>Elsie</text:p>
          </table:table-cell>
          <table:table-cell/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etson,</text:p>
          </table:table-cell>
          <table:table-cell office:value-type="string">
            <text:p>Mrs. N L</text:p>
          </table:table-cell>
          <table:table-cell/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evens,</text:p>
          </table:table-cell>
          <table:table-cell office:value-type="string">
            <text:p>Clara</text:p>
          </table:table-cell>
          <table:table-cell/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evens,</text:p>
          </table:table-cell>
          <table:table-cell office:value-type="string">
            <text:p>Daniel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Stevens,</text:p>
          </table:table-cell>
          <table:table-cell office:value-type="string">
            <text:p>Elizabeth</text:p>
          </table:table-cell>
          <table:table-cell/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evens,</text:p>
          </table:table-cell>
          <table:table-cell office:value-type="string">
            <text:p>John</text:p>
          </table:table-cell>
          <table:table-cell office:value-type="string">
            <text:p>William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evens,</text:p>
          </table:table-cell>
          <table:table-cell office:value-type="string">
            <text:p>William</text:p>
          </table:table-cell>
          <table:table-cell/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evenson,</text:p>
          </table:table-cell>
          <table:table-cell office:value-type="string">
            <text:p>Earl</text:p>
          </table:table-cell>
          <table:table-cell/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evenson,</text:p>
          </table:table-cell>
          <table:table-cell office:value-type="string">
            <text:p>James</text:p>
          </table:table-cell>
          <table:table-cell/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evenson,</text:p>
          </table:table-cell>
          <table:table-cell office:value-type="string">
            <text:p>Lillie</text:p>
          </table:table-cell>
          <table:table-cell/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evenson,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evenson,</text:p>
          </table:table-cell>
          <table:table-cell office:value-type="string">
            <text:p>Winnifred</text:p>
          </table:table-cell>
          <table:table-cell office:value-type="string">
            <text:p>Maud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eward,</text:p>
          </table:table-cell>
          <table:table-cell office:value-type="string">
            <text:p>Hattie</text:p>
          </table:table-cell>
          <table:table-cell/>
          <table:table-cell office:value-type="float" office:value="130">
            <text:p>130</text:p>
          </table:table-cell>
          <table:table-cell/>
          <table:table-cell office:value-type="float" office:value="464">
            <text:p>464</text:p>
          </table:table-cell>
          <table:table-cell table:number-columns-repeated="1018"/>
        </table:table-row>
        <table:table-row table:style-name="ro3">
          <table:table-cell office:value-type="string">
            <text:p>Stewart,</text:p>
          </table:table-cell>
          <table:table-cell office:value-type="string">
            <text:p>Berendina</text:p>
          </table:table-cell>
          <table:table-cell/>
          <table:table-cell office:value-type="string">
            <text:p>WALL 1 <text:s/>N</text:p>
          </table:table-cell>
          <table:table-cell office:value-type="float" office:value="4">
            <text:p>4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3">
          <table:table-cell office:value-type="string">
            <text:p>Stewart,</text:p>
          </table:table-cell>
          <table:table-cell office:value-type="string">
            <text:p>Cameron</text:p>
          </table:table-cell>
          <table:table-cell/>
          <table:table-cell office:value-type="string">
            <text:p>WALL 1 <text:s/>N</text:p>
          </table:table-cell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3">
          <table:table-cell office:value-type="string">
            <text:p>Stewart,</text:p>
          </table:table-cell>
          <table:table-cell office:value-type="string">
            <text:p>Cathella</text:p>
          </table:table-cell>
          <table:table-cell office:value-type="string">
            <text:p>Margaret</text:p>
          </table:table-cell>
          <table:table-cell office:value-type="float" office:value="124">
            <text:p>12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ewart,</text:p>
          </table:table-cell>
          <table:table-cell office:value-type="string">
            <text:p>Gail</text:p>
          </table:table-cell>
          <table:table-cell office:value-type="string">
            <text:p>Ethel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  <table:table-cell table:number-columns-repeated="1018"/>
        </table:table-row>
        <table:table-row table:style-name="ro3">
          <table:table-cell office:value-type="string">
            <text:p>Stewart,</text:p>
          </table:table-cell>
          <table:table-cell office:value-type="string">
            <text:p>Gordon</text:p>
          </table:table-cell>
          <table:table-cell office:value-type="string">
            <text:p>Arch</text:p>
          </table:table-cell>
          <table:table-cell office:value-type="float" office:value="104">
            <text:p>104</text:p>
          </table:table-cell>
          <table:table-cell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Stewart,</text:p>
          </table:table-cell>
          <table:table-cell office:value-type="string">
            <text:p>John</text:p>
          </table:table-cell>
          <table:table-cell office:value-type="string">
            <text:p>William</text:p>
          </table:table-cell>
          <table:table-cell office:value-type="string">
            <text:p>WALL 1 <text:s/>N</text:p>
          </table:table-cell>
          <table:table-cell office:value-type="float" office:value="4">
            <text:p>4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3">
          <table:table-cell office:value-type="string">
            <text:p>Stewart,</text:p>
          </table:table-cell>
          <table:table-cell office:value-type="string">
            <text:p>Marjorie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4 WEST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ewart,</text:p>
          </table:table-cell>
          <table:table-cell office:value-type="string">
            <text:p>Ruth</text:p>
          </table:table-cell>
          <table:table-cell/>
          <table:table-cell office:value-type="string">
            <text:p>WALL 1 <text:s/>N</text:p>
          </table:table-cell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3">
          <table:table-cell office:value-type="string">
            <text:p>Stidwell,</text:p>
          </table:table-cell>
          <table:table-cell office:value-type="string">
            <text:p>Evelyn</text:p>
          </table:table-cell>
          <table:table-cell office:value-type="string">
            <text:p>M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idwell,</text:p>
          </table:table-cell>
          <table:table-cell office:value-type="string">
            <text:p>F</text:p>
          </table:table-cell>
          <table:table-cell/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idwell,</text:p>
          </table:table-cell>
          <table:table-cell office:value-type="string">
            <text:p>Francis</text:p>
          </table:table-cell>
          <table:table-cell/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idwill,</text:p>
          </table:table-cell>
          <table:table-cell office:value-type="string">
            <text:p>George</text:p>
          </table:table-cell>
          <table:table-cell office:value-type="string">
            <text:p>Benson</text:p>
          </table:table-cell>
          <table:table-cell office:value-type="string">
            <text:p>8W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idwill,</text:p>
          </table:table-cell>
          <table:table-cell office:value-type="string">
            <text:p>Kathleen</text:p>
          </table:table-cell>
          <table:table-cell/>
          <table:table-cell office:value-type="string">
            <text:p>8W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iles,</text:p>
          </table:table-cell>
          <table:table-cell office:value-type="string">
            <text:p>Ellen</text:p>
          </table:table-cell>
          <table:table-cell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iles,</text:p>
          </table:table-cell>
          <table:table-cell office:value-type="string">
            <text:p>Harlow</text:p>
          </table:table-cell>
          <table:table-cell office:value-type="string">
            <text:p>Marshall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iles,</text:p>
          </table:table-cell>
          <table:table-cell office:value-type="string">
            <text:p>Homer</text:p>
          </table:table-cell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iles,</text:p>
          </table:table-cell>
          <table:table-cell office:value-type="string">
            <text:p>Mrs. Homer</text:p>
          </table:table-cell>
          <table:table-cell office:value-type="string">
            <text:p>Homer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itchman,</text:p>
          </table:table-cell>
          <table:table-cell office:value-type="string">
            <text:p>Roger</text:p>
          </table:table-cell>
          <table:table-cell/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oddart,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 office:value-type="string">
            <text:p>ADULT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Stoer,</text:p>
          </table:table-cell>
          <table:table-cell office:value-type="string">
            <text:p>Bertha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2 EA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okes,</text:p>
          </table:table-cell>
          <table:table-cell office:value-type="string">
            <text:p>baby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64">
            <text:p>64</text:p>
          </table:table-cell>
          <table:table-cell table:number-columns-repeated="1018"/>
        </table:table-row>
        <table:table-row table:style-name="ro3">
          <table:table-cell office:value-type="string">
            <text:p>Stoney,</text:p>
          </table:table-cell>
          <table:table-cell office:value-type="string">
            <text:p>J</text:p>
          </table:table-cell>
          <table:table-cell office:value-type="string">
            <text:p><text:s/>L B</text:p>
          </table:table-cell>
          <table:table-cell office:value-type="float" office:value="68">
            <text:p>68</text:p>
          </table:table-cell>
          <table:table-cell office:value-type="string">
            <text:p>CHILDREN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3">
          <table:table-cell office:value-type="string">
            <text:p>Strader,</text:p>
          </table:table-cell>
          <table:table-cell office:value-type="string">
            <text:p>Hazel</text:p>
          </table:table-cell>
          <table:table-cell/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rader,</text:p>
          </table:table-cell>
          <table:table-cell office:value-type="string">
            <text:p>James</text:p>
          </table:table-cell>
          <table:table-cell office:value-type="string">
            <text:p>Angus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rauss,</text:p>
          </table:table-cell>
          <table:table-cell office:value-type="string">
            <text:p>Jack</text:p>
          </table:table-cell>
          <table:table-cell office:value-type="string">
            <text:p>D. Michael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" office:value-type="date" office:date-value="2022-10-04">
            <text:p>2022-10-04</text:p>
          </table:table-cell>
          <table:table-cell table:number-columns-repeated="1017"/>
        </table:table-row>
        <table:table-row table:style-name="ro3">
          <table:table-cell office:value-type="string">
            <text:p>Streit,</text:p>
          </table:table-cell>
          <table:table-cell office:value-type="string">
            <text:p>Harry</text:p>
          </table:table-cell>
          <table:table-cell/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rickland,</text:p>
          </table:table-cell>
          <table:table-cell office:value-type="string">
            <text:p>James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2 EAS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trickland,</text:p>
          </table:table-cell>
          <table:table-cell office:value-type="string">
            <text:p>Lilly</text:p>
          </table:table-cell>
          <table:table-cell office:value-type="string">
            <text:p>Helen</text:p>
          </table:table-cell>
          <table:table-cell office:value-type="float" office:value="136">
            <text:p>136</text:p>
          </table:table-cell>
          <table:table-cell office:value-type="string">
            <text:p>2 EAS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rut,</text:p>
          </table:table-cell>
          <table:table-cell office:value-type="string">
            <text:p>Alice</text:p>
          </table:table-cell>
          <table:table-cell/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ruzycki,</text:p>
          </table:table-cell>
          <table:table-cell office:value-type="string">
            <text:p>Stephe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 EAST</text:p>
          </table:table-cell>
          <table:table-cell office:value-type="float" office:value="30">
            <text:p>30</text:p>
          </table:table-cell>
          <table:table-cell table:style-name="ce4" office:value-type="date" office:date-value="2024-09-26">
            <text:p>2024-09-26</text:p>
          </table:table-cell>
          <table:table-cell table:number-columns-repeated="1017"/>
        </table:table-row>
        <table:table-row table:style-name="ro3">
          <table:table-cell office:value-type="string">
            <text:p>Stuart,</text:p>
          </table:table-cell>
          <table:table-cell office:value-type="string">
            <text:p>Isabella</text:p>
          </table:table-cell>
          <table:table-cell/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tudnaz,</text:p>
          </table:table-cell>
          <table:table-cell office:value-type="string">
            <text:p>Lois</text:p>
          </table:table-cell>
          <table:table-cell office:value-type="string">
            <text:p>Elizabeth Grace</text:p>
          </table:table-cell>
          <table:table-cell office:value-type="float" office:value="102">
            <text:p>10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tuff,</text:p>
          </table:table-cell>
          <table:table-cell office:value-type="string">
            <text:p>Thos</text:p>
          </table:table-cell>
          <table:table-cell/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udbury,</text:p>
          </table:table-cell>
          <table:table-cell office:value-type="string">
            <text:p>Mabelle</text:p>
          </table:table-cell>
          <table:table-cell office:value-type="string">
            <text:p>Othello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udbury,</text:p>
          </table:table-cell>
          <table:table-cell office:value-type="string">
            <text:p>William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G</text:p>
          </table:table-cell>
          <table:table-cell office:value-type="string">
            <text:p>W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Gladys</text:p>
          </table:table-cell>
          <table:table-cell/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John</text:p>
          </table:table-cell>
          <table:table-cell/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John</text:p>
          </table:table-cell>
          <table:table-cell office:value-type="string">
            <text:p>Percy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Joseph</text:p>
          </table:table-cell>
          <table:table-cell/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Lillian</text:p>
          </table:table-cell>
          <table:table-cell/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Mary</text:p>
          </table:table-cell>
          <table:table-cell office:value-type="string">
            <text:p>J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Mrs. William</text:p>
          </table:table-cell>
          <table:table-cell/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gden,</text:p>
          </table:table-cell>
          <table:table-cell office:value-type="string">
            <text:p>W</text:p>
          </table:table-cell>
          <table:table-cell/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ullivan nee Pilon </text:p>
          </table:table-cell>
          <table:table-cell office:value-type="string">
            <text:p>Claire</text:p>
          </table:table-cell>
          <table:table-cell office:value-type="string">
            <text:p>Lorraine</text:p>
          </table:table-cell>
          <table:table-cell office:value-type="float" office:value="1">
            <text:p>1</text:p>
          </table:table-cell>
          <table:table-cell office:value-type="string">
            <text:p>4 EAST</text:p>
          </table:table-cell>
          <table:table-cell office:value-type="float" office:value="11">
            <text:p>11</text:p>
          </table:table-cell>
          <table:table-cell table:style-name="ce4" office:value-type="date" office:date-value="2023-09-19">
            <text:p>2023-09-19</text:p>
          </table:table-cell>
          <table:table-cell table:number-columns-repeated="1017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Clarice</text:p>
          </table:table-cell>
          <table:table-cell/>
          <table:table-cell office:value-type="string">
            <text:p>9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Daniel</text:p>
          </table:table-cell>
          <table:table-cell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llivan, Jr.</text:p>
          </table:table-cell>
          <table:table-cell office:value-type="string">
            <text:p>Daniel</text:p>
          </table:table-cell>
          <table:table-cell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Gilbert</text:p>
          </table:table-cell>
          <table:table-cell/>
          <table:table-cell office:value-type="float" office:value="148">
            <text:p>14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Howard</text:p>
          </table:table-cell>
          <table:table-cell/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Jane</text:p>
          </table:table-cell>
          <table:table-cell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John</text:p>
          </table:table-cell>
          <table:table-cell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John</text:p>
          </table:table-cell>
          <table:table-cell office:value-type="string">
            <text:p>James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Julia</text:p>
          </table:table-cell>
          <table:table-cell office:value-type="string">
            <text:p>A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Mary</text:p>
          </table:table-cell>
          <table:table-cell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Miriam</text:p>
          </table:table-cell>
          <table:table-cell/>
          <table:table-cell office:value-type="float" office:value="148">
            <text:p>14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Ralph</text:p>
          </table:table-cell>
          <table:table-cell office:value-type="string">
            <text:p>Morris</text:p>
          </table:table-cell>
          <table:table-cell office:value-type="float" office:value="1">
            <text:p>1</text:p>
          </table:table-cell>
          <table:table-cell office:value-type="string">
            <text:p>4 EAS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Sullivan,</text:p>
          </table:table-cell>
          <table:table-cell office:value-type="string">
            <text:p>Richard</text:p>
          </table:table-cell>
          <table:table-cell office:value-type="string">
            <text:p>Kenneth</text:p>
          </table:table-cell>
          <table:table-cell office:value-type="string">
            <text:p>9Y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ullivan, aka Petty</text:p>
          </table:table-cell>
          <table:table-cell office:value-type="string">
            <text:p>Sylvia</text:p>
          </table:table-cell>
          <table:table-cell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mmers,</text:p>
          </table:table-cell>
          <table:table-cell office:value-type="string">
            <text:p>David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52">
            <text:p>52</text:p>
          </table:table-cell>
          <table:table-cell table:number-columns-repeated="1018"/>
        </table:table-row>
        <table:table-row table:style-name="ro3">
          <table:table-cell office:value-type="string">
            <text:p>Summers,</text:p>
          </table:table-cell>
          <table:table-cell office:value-type="string">
            <text:p>Mrs. R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mmers,</text:p>
          </table:table-cell>
          <table:table-cell office:value-type="string">
            <text:p>Terry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rgenor,</text:p>
          </table:table-cell>
          <table:table-cell office:value-type="string">
            <text:p>Elizabeth</text:p>
          </table:table-cell>
          <table:table-cell office:value-type="string">
            <text:p>F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urgenor,</text:p>
          </table:table-cell>
          <table:table-cell office:value-type="string">
            <text:p>Mary</text:p>
          </table:table-cell>
          <table:table-cell/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rgenor,</text:p>
          </table:table-cell>
          <table:table-cell office:value-type="string">
            <text:p>William</text:p>
          </table:table-cell>
          <table:table-cell/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rgeson,</text:p>
          </table:table-cell>
          <table:table-cell office:value-type="string">
            <text:p>Ella</text:p>
          </table:table-cell>
          <table:table-cell/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urgeson,</text:p>
          </table:table-cell>
          <table:table-cell office:value-type="string">
            <text:p>Peter</text:p>
          </table:table-cell>
          <table:table-cell/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therland,</text:p>
          </table:table-cell>
          <table:table-cell office:value-type="string">
            <text:p>Albert</text:p>
          </table:table-cell>
          <table:table-cell/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utherland,</text:p>
          </table:table-cell>
          <table:table-cell office:value-type="string">
            <text:p>Dawn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91">
            <text:p>91</text:p>
          </table:table-cell>
          <table:table-cell table:number-columns-repeated="1018"/>
        </table:table-row>
        <table:table-row table:style-name="ro3">
          <table:table-cell office:value-type="string">
            <text:p>Sutherland,</text:p>
          </table:table-cell>
          <table:table-cell office:value-type="string">
            <text:p>Florence</text:p>
          </table:table-cell>
          <table:table-cell/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utton,</text:p>
          </table:table-cell>
          <table:table-cell office:value-type="string">
            <text:p>Gary</text:p>
          </table:table-cell>
          <table:table-cell office:value-type="string">
            <text:p>Harold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tton,</text:p>
          </table:table-cell>
          <table:table-cell office:value-type="string">
            <text:p>Harold</text:p>
          </table:table-cell>
          <table:table-cell/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Sutton,</text:p>
          </table:table-cell>
          <table:table-cell office:value-type="string">
            <text:p>Mildred</text:p>
          </table:table-cell>
          <table:table-cell/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wan,</text:p>
          </table:table-cell>
          <table:table-cell office:value-type="string">
            <text:p>George</text:p>
          </table:table-cell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wan,</text:p>
          </table:table-cell>
          <table:table-cell office:value-type="string">
            <text:p>Mrs. M A</text:p>
          </table:table-cell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Swetman,</text:p>
          </table:table-cell>
          <table:table-cell office:value-type="string">
            <text:p>Mabel</text:p>
          </table:table-cell>
          <table:table-cell/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wift,</text:p>
          </table:table-cell>
          <table:table-cell office:value-type="string">
            <text:p>Florence</text:p>
          </table:table-cell>
          <table:table-cell/>
          <table:table-cell office:value-type="string">
            <text:p>WALL 2 E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table:number-columns-repeated="1018"/>
        </table:table-row>
        <table:table-row table:style-name="ro3">
          <table:table-cell office:value-type="string">
            <text:p>Swift,</text:p>
          </table:table-cell>
          <table:table-cell office:value-type="string">
            <text:p>Kelly</text:p>
          </table:table-cell>
          <table:table-cell office:value-type="string">
            <text:p>Robin</text:p>
          </table:table-cell>
          <table:table-cell office:value-type="float" office:value="112">
            <text:p>11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wift,</text:p>
          </table:table-cell>
          <table:table-cell office:value-type="string">
            <text:p>Silas</text:p>
          </table:table-cell>
          <table:table-cell/>
          <table:table-cell office:value-type="string">
            <text:p>WALL 2 E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table:number-columns-repeated="1018"/>
        </table:table-row>
        <table:table-row table:style-name="ro3">
          <table:table-cell office:value-type="string">
            <text:p>Sypes,</text:p>
          </table:table-cell>
          <table:table-cell office:value-type="string">
            <text:p>William</text:p>
          </table:table-cell>
          <table:table-cell office:value-type="string">
            <text:p>John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3" table:number-rows-repeated="10478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025-10-24</text:date>, <text:time>13:1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5:09:23.63</meta:creation-date>
    <dc:date>2025-10-24T13:15:25.44</dc:date>
    <meta:editing-duration>PT5H39M34S</meta:editing-duration>
    <meta:editing-cycles>38</meta:editing-cycles>
    <meta:generator>OpenOffice/4.1.15$Win32 OpenOffice.org_project/4115m2$Build-9813</meta:generator>
    <dc:creator>Dawn Wilson</dc:creator>
    <meta:document-statistic meta:table-count="3" meta:cell-count="4089" meta:object-count="0"/>
  </office:meta>
</office:document-meta>
</file>